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yrics-app"/><text:bookmark-start text:name="__RefHeading___stagepad_reloaded_-_konzeption_und_entwicklung_einer_applikation_fuer_die_dynamische_darstellung_von_songtexten_fuer_live-musiker_1"/><text:bookmark-start text:name="stagepad_reloaded_-_konzeption_und_entwicklung_einer_applikation_fuer_die_dynamische_darstellung_von_songtexten_fuer_live-musiker"/>"StagePad Reloaded" - Konzeption und Entwicklung einer Applikation für die dynamische Darstellung von Songtexten für Live-Musiker<text:bookmark-end text:name="__RefHeading___stagepad_reloaded_-_konzeption_und_entwicklung_einer_applikation_fuer_die_dynamische_darstellung_von_songtexten_fuer_live-musiker_1"/><text:bookmark-end text:name="stagepad_reloaded_-_konzeption_und_entwicklung_einer_applikation_fuer_die_dynamische_darstellung_von_songtexten_fuer_live-musik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fessionelle Live-Musiker haben meist ein umfangreiches Repertoire an Songs, zu denen während der Darbietung oftmals die entsprechenden Texte abgelesen werden. Dabei bringt das Ablesen ausgedruckter Texte einige Probleme mit sich (schwere Ordner, Blättern während der Performance, fehlende Beleuchtung, …).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 (mobile) Applikation zur dynamischen Darstellung von Songtexten während der Live-Performance zu erstellten. Als Ausgangspunkt mag eine erste prototypische Umsetzung dienen: StagePad (<text:a xlink:type="simple" xlink:href="http://www.stage-pad.com/info/" text:style-name="Internet_20_link" text:visited-style-name="Visited_20_Internet_20_Link">http://www.stage-pad.com/info/</text:a>)</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nforderungsanalyse (Funktionale Anforderungen, bestehende Probleme, Wünsche) an eine Lyrics-Applikation und Erhebung des IST-Zustands („Wie behelfen sich Musiker aktuell?“)</text:p>
        </text:list-item>
        <text:list-item>
          <text:p text:style-name="List_20_1_Content">  Wettbewerbsanalyse: Welche Systeme / Applikationen gibt es bereits, was sind wesentliche Funktionen?</text:p>
        </text:list-item>
        <text:list-item>
          <text:p text:style-name="List_20_1_Content">  Eigene Ideen: Wie kann mit einer solchen Applikation zusätzlich die Live-Performance um interaktive Elemente bereichtert werden (z.B. Publikum stimmt für nächsten Song ab, etc.).</text:p>
        </text:list-item>
        <text:list-item>
          <text:p text:style-name="List_20_1_Content">  Konzept: Was sind die wesentlichen Anforderungen, und wie sollen sie umgesetzt werden?</text:p>
        </text:list-item>
        <text:list-item>
          <text:p text:style-name="List_20_1_Content">  Prototyping</text:p>
        </text:list-item>
        <text:list-item>
          <text:p text:style-name="List_20_1_Content">  Technische Umsetzung der Applikation</text:p>
        </text:list-item>
        <text:list-item>
          <text:p text:style-name="List_20_1_Content_Last"> Abschließende Usability-Evaluation der Applik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Anforderungsanalyse</text:p>
        </text:list-item>
        <text:list-item>
          <text:p text:style-name="List_20_1_Content"> Sketching / Prototyping</text:p>
        </text:list-item>
        <text:list-item>
          <text:p text:style-name="List_20_1_Content"> Programmierung</text:p>
        </text:list-item>
        <text:list-item>
          <text:p text:style-name="List_20_1_Content"> Datenbanken / XML</text:p>
        </text:list-item>
        <text:list-item>
          <text:p text:style-name="List_20_1_Content_Last"> Usability-Evaluati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2::37:51</meta:creation-date>
    <dc:creator>Generated</dc:creator>
    <dc:date>2024-05-01T12::37:51</dc:date>
    <dc:language>en-US</dc:language>
    <meta:editing-cycles>1</meta:editing-cycles>
    <meta:editing-duration>PT0S</meta:editing-duration>
    <dc:title>arbeiten:lyrics-app</dc:title>
  </office:meta>
</office:document-meta>
</file>