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lyricscorpus"/><text:bookmark-start text:name="__RefHeading___lyricsanalyzer_-_ein_web-basiertes_tool_zur_erstellung_analyse_und_visualsierung_von_songtextkorpora_1"/><text:bookmark-start text:name="lyricsanalyzer_-_ein_web-basiertes_tool_zur_erstellung_analyse_und_visualsierung_von_songtextkorpora"/>LyricsAnalyzer - Ein web-basiertes Tool zur Erstellung, Analyse und Visualsierung von Songtextkorpora<text:bookmark-end text:name="__RefHeading___lyricsanalyzer_-_ein_web-basiertes_tool_zur_erstellung_analyse_und_visualsierung_von_songtextkorpora_1"/><text:bookmark-end text:name="lyricsanalyzer_-_ein_web-basiertes_tool_zur_erstellung_analyse_und_visualsierung_von_songtextkorpora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Erstellung eines Korpus von online-verfügbaren Songtexten und Entwicklung eines grundlegenden Informationssystems zur Beantwortung sprach- und kulturwissenschaftlichen Fragestellungen wie z.B.:</text:p>
      <text:list text:style-name="List_20_1" text:continue-numbering="false">
        <text:list-item>
          <text:p text:style-name="List_20_1_Content_First">Aus wie vielen unterschiedlichen Wörtern besteht ein durchschnittlicher deutscher Popsong?</text:p>
        </text:list-item>
        <text:list-item>
          <text:p text:style-name="List_20_1_Content">Wie unterscheidet sich die Verwendung des Worts „Herz“ in Volksmusik und Heavy Metal?</text:p>
        </text:list-item>
        <text:list-item>
          <text:p text:style-name="List_20_1_Content">Wie haben sich die Themen britischer Punksongs in den letzten 20 Jahren verändert, und welche soziopolitischen Ursachen könnte das haben?</text:p>
        </text:list-item>
        <text:list-item>
          <text:p text:style-name="List_20_1_Content_Last">etc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0T04::41:57</meta:creation-date>
    <dc:creator>Generated</dc:creator>
    <dc:date>2024-09-20T04::41:57</dc:date>
    <dc:language>en-US</dc:language>
    <meta:editing-cycles>1</meta:editing-cycles>
    <meta:editing-duration>PT0S</meta:editing-duration>
    <dc:title>arbeiten:lyricscorpus</dc:title>
  </office:meta>
</office:document-meta>
</file>