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achbarkeitsstudie_diabetes-companion-app"/><text:bookmark-start text:name="__RefHeading___machbarkeitsstudie_ueber_medizinische_companion-apps_am_beispiel_einer_diabetes-companion-app_1"/><text:bookmark-start text:name="machbarkeitsstudie_ueber_medizinische_companion-apps_am_beispiel_einer_diabetes-companion-app"/>Machbarkeitsstudie über medizinische Companion-Apps am Beispiel einer Diabetes-Companion-App<text:bookmark-end text:name="__RefHeading___machbarkeitsstudie_ueber_medizinische_companion-apps_am_beispiel_einer_diabetes-companion-app_1"/><text:bookmark-end text:name="machbarkeitsstudie_ueber_medizinische_companion-apps_am_beispiel_einer_diabetes-companion-app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inige Krankheiten wie z.B. Diabetes benötigen dauerhafte Aufmerksamkeit sowie eine dauerhafte Eigenbetreuung durch den Patienten. Dies soll möglichst mit Hilfe einer Smartphone-App erleichtert werden. Das existierende Angebot solcher Apps wird von Patienten stark bemängelt und somit wenig bis gar nicht genutz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nalyse der existierenden Diabetes-Companion-Apps sowie Verbesserung des Konzepts. 
Umsetzung der Ergebnisse in einem neuen Prototyp mit anschliessendem Nutzertes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Arens-Volland, A. G., Spassova, L., &amp; Bohn, T. (2015). Promising approaches of computer-supported dietary assessment and management—Current research status and available applications. International journal of medical informatics, 84(12), 997-1008.</text:p>
      <text:p text:style-name="Text_20_body">Arnhold, M., Quade, M., &amp; Kirch, W. (2014). Mobile applications for diabetics: a systematic review and expert-based usability evaluation considering the special requirements of diabetes patients age 50 years or older. Journal of medical Internet research, 16(4), e104.</text:p>
      <text:p text:style-name="Text_20_body">Chen, Y., Randriambelonoro, M., Geissbuhler, A., &amp; Pu, P. (2016, February). Social Incentives in Pervasive Fitness Apps for Obese and Diabetic patients. In Proceedings of the 19th ACM Conference on Computer Supported Cooperative Work and Social Computing Companion (pp. 245-248). ACM.</text:p>
      <text:p text:style-name="Text_20_body">Krause, A. L. (2016). E-Health: Wie der digitale Fortschritt die Medizin verändert. DMW-Deutsche Medizinische Wochenschrift, 141(11), 812-814.</text:p>
      <text:p text:style-name="Text_20_body">Liu, C., Zhu, Q., Holroyd, K. A., &amp; Seng, E. K. (2011). Status and trends of mobile-health applications for iOS devices: A developer's perspective. Journal of Systems and Software, 84(11), 2022-2033.</text:p>
      <text:p text:style-name="Text_20_body">MEISTER, S., DEITERS, W., BECKER, S., &amp; SIMSON, U. (2015). mHealth: Challenges and impact on new forms of healthcare. Recent Advances in Ambient Assisted Living-Bridging Assistive Technologies, E-Health and Personalized Health Care, 20, 8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21:24</meta:creation-date>
    <dc:creator>Generated</dc:creator>
    <dc:date>2024-05-04T02::21:24</dc:date>
    <dc:language>en-US</dc:language>
    <meta:editing-cycles>1</meta:editing-cycles>
    <meta:editing-duration>PT0S</meta:editing-duration>
    <dc:title>arbeiten:machbarkeitsstudie_diabetes-companion-app</dc:title>
  </office:meta>
</office:document-meta>
</file>