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gnetable"/><text:bookmark-start text:name="__RefHeading___magnetableimplementierung_einer_interaktiven_oberflaeche_mit_elektromagnetischer_aktuation_von_aufliegenden_objekten_1"/><text:bookmark-start text:name="magnetableimplementierung_einer_interaktiven_oberflaeche_mit_elektromagnetischer_aktuation_von_aufliegenden_objekten"/>MagneTable: Implementierung einer interaktiven Oberfläche mit elektromagnetischer Aktuation von aufliegenden Objekten<text:bookmark-end text:name="__RefHeading___magnetableimplementierung_einer_interaktiven_oberflaeche_mit_elektromagnetischer_aktuation_von_aufliegenden_objekten_1"/><text:bookmark-end text:name="magnetableimplementierung_einer_interaktiven_oberflaeche_mit_elektromagnetischer_aktuation_von_aufliegenden_objek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raktive Tische erlauben es Nutzern, mit digitalen Informationen zu interagieren.
Dazu können diese auch Tangibles verwenden, greifbare Objekte auf dem Tisch, welche entweder dedizierte Objekte sind oder Objekte, die sowieso schon auf dem Tisch liegen.
Der Tisch kann allerdings diese Objekte nicht selbst bewegen.
Ein Tisch, der Objekte auf ihm flexibel verschieben und manipulieren kann, hätte verschiedene Vorteile:
er kann selbständig Objekte aufräumen oder bereitstellen, kann haptisches und visuelles Feedback geben, oder bei der Erledigung von Aufgaben helfen. </text:p>
      <text:p text:style-name="Text_20_body">Ein sinnvoller Ansatz ist, unter der Tischoberfläche einen schaltbaren Elektromagneten zu platzieren, der von einem Roboterarm beweg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Implementierung eines Prototypen sowie passender Anwendungen um den Design Space für solche Tische zu untersu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 und abhängig vom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Programmierkenntnisse</text:p>
        </text:list-item>
        <text:list-item>
          <text:p text:style-name="List_20_1_Content_Last">Grundkenntnisse Elektronik / Hardware sinnvol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dl.acm.org/citation.cfm?id=2502017" text:style-name="Internet_20_link" text:visited-style-name="Visited_20_Internet_20_Link">dePENd: augmented handwriting system using ferromagnetism of a ballpoint pen</text:a></text:p>
        </text:list-item>
        <text:list-item>
          <text:p text:style-name="List_20_1_Content"><text:a xlink:type="simple" xlink:href="https://dl.acm.org/citation.cfm?id=2988255" text:style-name="Internet_20_link" text:visited-style-name="Visited_20_Internet_20_Link">Stylus assistant: designing dynamic constraints for facilitating stylus inputs on portable displays</text:a></text:p>
        </text:list-item>
        <text:list-item>
          <text:p text:style-name="List_20_1_Content"><text:a xlink:type="simple" xlink:href="https://dl.acm.org/citation.cfm?id=2892441" text:style-name="Internet_20_link" text:visited-style-name="Visited_20_Internet_20_Link">Force Attraction Pen: A Haptic Pen with Variable Attraction Force</text:a></text:p>
        </text:list-item>
        <text:list-item>
          <text:p text:style-name="List_20_1_Content"><text:a xlink:type="simple" xlink:href="https://dl.acm.org/citation.cfm?id=1866075" text:style-name="Internet_20_link" text:visited-style-name="Visited_20_Internet_20_Link">Madgets: Actuating Widgets on Interactive Tabletops</text:a> (<text:a xlink:type="simple" xlink:href="https://www.youtube.com/watch?v=DVlHrySzcJI" text:style-name="Internet_20_link" text:visited-style-name="Visited_20_Internet_20_Link">video</text:a>)</text:p>
        </text:list-item>
        <text:list-item>
          <text:p text:style-name="List_20_1_Content"><text:a xlink:type="simple" xlink:href="https://dl.acm.org/citation.cfm?id=2047277" text:style-name="Internet_20_link" text:visited-style-name="Visited_20_Internet_20_Link">FingerFlux: near-surface haptic feedback on tabletops</text:a> (<text:a xlink:type="simple" xlink:href="https://www.youtube.com/watch?v=trM7mXOjNFY" text:style-name="Internet_20_link" text:visited-style-name="Visited_20_Internet_20_Link">video</text:a>)</text:p>
        </text:list-item>
        <text:list-item>
          <text:p text:style-name="List_20_1_Content_Last"><text:a xlink:type="simple" xlink:href="http://www.instructables.com/id/Internet-Arduino-Controlled-T-Slot-XY-Table/" text:style-name="Internet_20_link" text:visited-style-name="Visited_20_Internet_20_Link">Instructable-Projek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3::59:44</meta:creation-date>
    <dc:creator>Generated</dc:creator>
    <dc:date>2024-06-06T03::59:44</dc:date>
    <dc:language>en-US</dc:language>
    <meta:editing-cycles>1</meta:editing-cycles>
    <meta:editing-duration>PT0S</meta:editing-duration>
    <dc:title>arbeiten:magnetable</dc:title>
  </office:meta>
</office:document-meta>
</file>