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ediendesign_ist_auch_produktdesign_nutzung_der_strategien_des_produktdesign_fuer_die_mediengestaltung"/><text:bookmark-start text:name="__RefHeading___mediendesign_ist_auch_produktdesign_nutzung_der_strategien_des_produktdesign_fuer_die_mediengestaltung_1"/><text:bookmark-start text:name="mediendesign_ist_auch_produktdesign_nutzung_der_strategien_des_produktdesign_fuer_die_mediengestaltung"/>Mediendesign ist auch Produktdesign ?! Nutzung der Strategien des Produktdesign für die Mediengestaltung<text:bookmark-end text:name="__RefHeading___mediendesign_ist_auch_produktdesign_nutzung_der_strategien_des_produktdesign_fuer_die_mediengestaltung_1"/><text:bookmark-end text:name="mediendesign_ist_auch_produktdesign_nutzung_der_strategien_des_produktdesign_fuer_die_mediengestaltung"/></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In dieser Arbeit sollen nutzbare Heuristiken und Konzepte des Produktdesign identifiziert und auf das Konzept des User Experience Designs übertragen werden. Die erarbeiteten Strategien werden anschließend auf das Redesign einer selbstgewählten Anwendung oder Webseite angewendet und durch eine vergleichenden Evaluation valid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9::49:09</meta:creation-date>
    <dc:creator>Generated</dc:creator>
    <dc:date>2024-05-07T09::49:09</dc:date>
    <dc:language>en-US</dc:language>
    <meta:editing-cycles>1</meta:editing-cycles>
    <meta:editing-duration>PT0S</meta:editing-duration>
    <dc:title>arbeiten:mediendesign_ist_auch_produktdesign_nutzung_der_strategien_des_produktdesign_fuer_die_mediengestaltung</dc:title>
  </office:meta>
</office:document-meta>
</file>