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mentalhealthapps"/><text:bookmark-start text:name="__RefHeading___weiterentwicklung_bestehender_mental_health_apps_in_kooperation_mit_dem_lehrstuhl_fuer_klinische_psychologie_der_pfh_goettingen_1"/><text:bookmark-start text:name="weiterentwicklung_bestehender_mental_health_apps_in_kooperation_mit_dem_lehrstuhl_fuer_klinische_psychologie_der_pfh_goettingen"/>Weiterentwicklung bestehender Mental Health Apps in Kooperation mit dem Lehrstuhl für klinische Psychologie der PFH Göttingen<text:bookmark-end text:name="__RefHeading___weiterentwicklung_bestehender_mental_health_apps_in_kooperation_mit_dem_lehrstuhl_fuer_klinische_psychologie_der_pfh_goettingen_1"/><text:bookmark-end text:name="weiterentwicklung_bestehender_mental_health_apps_in_kooperation_mit_dem_lehrstuhl_fuer_klinische_psychologie_der_pfh_goettingen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Mental Health Apps bieten Nutzenden die Möglichkeit, Aspekte ihrer psychische Gesundheit eigenständig zu managen. Ebenso bieten sie das Potential in Zusammenarbeit mit Psychotherapeut:innen auch außerhalb der Sitzungen an psychischer Gesundheit arbeiten (beispielsweise in Form von Hausaufgaben).
In einer Kooperation zwischen dem Lehrstuhl für Medieninformatik der UR &amp; dem Lehrstuhl für klinische Psychologie der PFH Göttingen werden transdiagnostische (=diagnoseübergreifende) Inhalte auf Evidenz überprüft und für eine Android-App sowie ein web-basiertes Therapeut:innenportal umgesetzt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Mental Health Apps bieten Nutzenden die Möglichkeit, Aspekte ihrer psychische Gesundheit eigenständig zu managen. Ebenso bieten sie das Potential in Zusammenarbeit mit Psychotherapeut:innen auch außerhalb der Sitzungen an psychischer Gesundheit arbeiten (beispielsweise in Form von Hausaufgaben).
In einer Kooperation zwischen dem Lehrstuhl für Medieninformatik der UR &amp; dem Lehrstuhl für klinische Psychologie der PFH Göttingen werden transdiagnostische (=diagnoseübergreifende) Inhalte auf Evidenz überprüft und für eine Android-App sowie ein web-basiertes Therapeut:innenportal umgesetzt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• Aufbereitens des Themas (Literaturrecherche) (10%)
• Einarbeiten in die bereits bestehende Software (10%)
• Erhebung von Anforderungen und Use Cases (10%)
• Machbarkeitsanalyse aller Teilaspekte der Anwendung ( (10%)
• Implementieren der Anwendung (25%)
• Evaluation (10%)
• Vervollständigen der Schriftlichen Ausarbeitung (25%)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Grundlagen in der Anwendungsentwicklung für Android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Nach Absprache mit dem Betreu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8::29:44</meta:creation-date>
    <dc:creator>Generated</dc:creator>
    <dc:date>2024-05-09T08::29:44</dc:date>
    <dc:language>en-US</dc:language>
    <meta:editing-cycles>1</meta:editing-cycles>
    <meta:editing-duration>PT0S</meta:editing-duration>
    <dc:title>arbeiten:mentalhealthapps</dc:title>
  </office:meta>
</office:document-meta>
</file>