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ssung_nutzerzufriedenheit_marketing_applikationen_adidas"/><text:bookmark-start text:name="__RefHeading___messung_und_verbesserung_der_nutzerzufriedenheit_mit_adidas_marketing_applikationenerstellung_und_implementierung_eines_konzepts_zur_messung_analyse_und_identifikation_von_verbesserungspotentialen._ueberpruefung_und_optimierung_des_in_umsetzung_befindlichen_uxui_konzeptes_auf_theoretischer_sowie_praxisbezogener_basis_1"/><text:bookmark-start text:name="messung_und_verbesserung_der_nutzerzufriedenheit_mit_adidas_marketing_applikationenerstellung_und_implementierung_eines_konzepts_zur_messung_analyse_und_identifikation_von_verbesserungspotentialen._ueberpruefung_und_optimierung_des_in_umsetzung_befindlichen_uxui_konzeptes_auf_theoretischer_sowie_praxisbezogener_basis"/>Messung und Verbesserung der Nutzerzufriedenheit mit adidas Marketing Applikationen: Erstellung und Implementierung eines Konzepts zur Messung, Analyse und Identifikation von Verbesserungspotentialen. Überprüfung und Optimierung des in Umsetzung befindlichen UX/UI Konzeptes auf theoretischer sowie praxisbezogener Basis.<text:bookmark-end text:name="__RefHeading___messung_und_verbesserung_der_nutzerzufriedenheit_mit_adidas_marketing_applikationenerstellung_und_implementierung_eines_konzepts_zur_messung_analyse_und_identifikation_von_verbesserungspotentialen._ueberpruefung_und_optimierung_des_in_umsetzung_befindlichen_uxui_konzeptes_auf_theoretischer_sowie_praxisbezogener_basis_1"/><text:bookmark-end text:name="messung_und_verbesserung_der_nutzerzufriedenheit_mit_adidas_marketing_applikationenerstellung_und_implementierung_eines_konzepts_zur_messung_analyse_und_identifikation_von_verbesserungspotentialen._ueberpruefung_und_optimierung_des_in_umsetzung_befindlichen_uxui_konzeptes_auf_theoretischer_sowie_praxisbezogener_bas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db</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Methodik und ein Prozess entwickelt werden, der es ermöglicht auf wiederkehrender und vergleichbarer Basis eine Beurteilung vorzunehmen, inwiefern die Prozess und insbesondere die Systemlandschaft im Marketing-Bereich die Nutzern bei ihren Aufgaben unterstützt.
Ein elementarer Bestandteil ist die Vergleichbarkeit über Zeit, um die Wirkung der Maßnahmen (Systemveränderungen, -verbesserungen) überprüfen zu können und Prioritäten / Änderungswünsche zu erkennen.
Dabei soll die Nutzerperspektive und –erfahrung im Vordergrund stehen und nicht theoretische, technische, direkt messbare Systemkomponenten.
Dabei geht es um die Prozess- und Systemlandschaft im allgemeinen, wie auch um einzelne Systeme im speziell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s Umfragekonzeptes mit anschließender Auswertung. Die Auswertung soll so dokumentiert werden, sodass Nachfolgende diese imtierten können. Abschließend soll ermittelt werden, ob ein bereits bestehendes UI auf weitere Systeme adaptiert werden kan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01:41</meta:creation-date>
    <dc:creator>Generated</dc:creator>
    <dc:date>2024-05-06T09::01:41</dc:date>
    <dc:language>en-US</dc:language>
    <meta:editing-cycles>1</meta:editing-cycles>
    <meta:editing-duration>PT0S</meta:editing-duration>
    <dc:title>arbeiten:messung_nutzerzufriedenheit_marketing_applikationen_adidas</dc:title>
  </office:meta>
</office:document-meta>
</file>