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it_welchen_strategien_kann_man_die_akzeptanz_unter_aelteren_steigern_fuer_soziale_netzwerke_am_beispiel_von_facebook"/><text:bookmark-start text:name="__RefHeading___vergleichende_evaluation_von_strategien_zur_steigerung_der_akzeptanz_unter_aelteren_von_sozialen_netzwerke_am_beispiel_von_facebook_1"/><text:bookmark-start text:name="vergleichende_evaluation_von_strategien_zur_steigerung_der_akzeptanz_unter_aelteren_von_sozialen_netzwerke_am_beispiel_von_facebook"/>Vergleichende Evaluation von Strategien zur Steigerung der Akzeptanz unter Älteren von sozialen Netzwerke am Beispiel von Facebook<text:bookmark-end text:name="__RefHeading___vergleichende_evaluation_von_strategien_zur_steigerung_der_akzeptanz_unter_aelteren_von_sozialen_netzwerke_am_beispiel_von_facebook_1"/><text:bookmark-end text:name="vergleichende_evaluation_von_strategien_zur_steigerung_der_akzeptanz_unter_aelteren_von_sozialen_netzwerke_am_beispiel_von_facebook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a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a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a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4:03</meta:creation-date>
    <dc:creator>Generated</dc:creator>
    <dc:date>2024-05-06T04::44:03</dc:date>
    <dc:language>en-US</dc:language>
    <meta:editing-cycles>1</meta:editing-cycles>
    <meta:editing-duration>PT0S</meta:editing-duration>
    <dc:title>arbeiten:mit_welchen_strategien_kann_man_die_akzeptanz_unter_aelteren_steigern_fuer_soziale_netzwerke_am_beispiel_von_facebook</dc:title>
  </office:meta>
</office:document-meta>
</file>