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mixed_reality-interaktionskonzept_fuer_das_automobile_umfeld"/><text:bookmark-start text:name="__RefHeading___zwischen_den_weltenentwicklung_eines_mixed_reality-interaktionskonzeptes_fuer_das_automobile_umfeld_1"/><text:bookmark-start text:name="zwischen_den_weltenentwicklung_eines_mixed_reality-interaktionskonzeptes_fuer_das_automobile_umfeld"/>Zwischen den Welten: Entwicklung eines Mixed Reality-Interaktionskonzeptes für das automobile Umfeld<text:bookmark-end text:name="__RefHeading___zwischen_den_weltenentwicklung_eines_mixed_reality-interaktionskonzeptes_fuer_das_automobile_umfeld_1"/><text:bookmark-end text:name="zwischen_den_weltenentwicklung_eines_mixed_reality-interaktionskonzeptes_fuer_das_automobile_umfeld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Im Rahmen eines Gamification Ansatzes soll ein Interaktionskonzept im Auto erarbeitet werden, welches Virtual Reality in das Fahrzeug bringt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Ein Prototyp, welcher die gefühlten physischen Kräfte mit der optischen Umgebung der 3D Welt zusammen bringt und somit die Immersion erhöht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Erstellung einer virtuellen Umgebung in Unity3D. Verbinden von Unity3D mit der Oculus Rift und live Fahrzeugdaten.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Fortgeschrittene Kenntnisse mit Unity und C#, Grundkenntnisse in C++.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TB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5::44:21</meta:creation-date>
    <dc:creator>Generated</dc:creator>
    <dc:date>2024-05-04T15::44:21</dc:date>
    <dc:language>en-US</dc:language>
    <meta:editing-cycles>1</meta:editing-cycles>
    <meta:editing-duration>PT0S</meta:editing-duration>
    <dc:title>arbeiten:mixed_reality-interaktionskonzept_fuer_das_automobile_umfeld</dc:title>
  </office:meta>
</office:document-meta>
</file>