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bile_augmented-reality-uebersetzungen"/><text:bookmark-start text:name="__RefHeading___augmented-reality-uebersetzungen_1"/><text:bookmark-start text:name="augmented-reality-uebersetzungen"/>Augmented-Reality-Übersetzungen<text:bookmark-end text:name="__RefHeading___augmented-reality-uebersetzungen_1"/><text:bookmark-end text:name="augmented-reality-uebersetzungen"/></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Ausgangssituation: Man befindet sich im Urlaub und möchte schnell und bequem mit technischer Hilfe eine Übersetzung für Texte in der unmittelbaren Umgebung bekommen.</text:p>
      <text:p text:style-name="Text_20_body">Problemstellung: Einige Eingabeschritte bei der automatischen Übersetzung von geschriebenen Texten könnten durch eine Analyse der Kamerabilder von mobilen Geräten eingespart werden. Schilder, Speisekarten oder Beschriftungen lassen sich durch Bildverarbeitung in Echtzeit auf einem Handy erkennen, extrahieren, übersetzen und wieder an die Stelle des Originaltextes setzen.</text:p>
      <text:p text:style-name="Text_20_body">Zielsetzung: Schaffen Sie eine Lösung für automatische Übersetzungen von Texten auf Bildern über mobile Endgeräte. Berücksichtigen Sie dabei auch eine Echtzeitanalyse der Kamerabilder.</text:p>
      <text:p text:style-name="Text_20_body">Voraussetzungen: Programmierung auf mobilen Endgeräten. Computergraf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8::11:41</meta:creation-date>
    <dc:creator>Generated</dc:creator>
    <dc:date>2024-05-05T18::11:41</dc:date>
    <dc:language>en-US</dc:language>
    <meta:editing-cycles>1</meta:editing-cycles>
    <meta:editing-duration>PT0S</meta:editing-duration>
    <dc:title>arbeiten:mobile_augmented-reality-uebersetzungen</dc:title>
  </office:meta>
</office:document-meta>
</file>