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prototyping_tools_-_tauglichkeit_fuer_das_usability_engineering"/><text:bookmark-start text:name="__RefHeading___mobile_prototyping_tools_1"/><text:bookmark-start text:name="mobile_prototyping_tools"/>Mobile Prototyping Tools<text:bookmark-end text:name="__RefHeading___mobile_prototyping_tools_1"/><text:bookmark-end text:name="mobile_prototyping_tools"/></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ausgangssituationhintergrund_3"/><text:bookmark-start text:name="ausgangssituationhintergrund"/>Ausgangssituation / Hintergrund:<text:bookmark-end text:name="__RefHeading___ausgangssituationhintergrund_3"/><text:bookmark-end text:name="ausgangssituationhintergrund"/></text:h>
      <text:p text:style-name="Text_20_body">Die Anzahl mobiler Apps steigt stetig und damit auch die Notwendigkeit, effiziente
Werkzeuge zum UI-Entwurf im Softwareentwicklungsprozess einzusetzen. Eine Reihe von Herstellern entwickeln Werkzeuge für mobiles Prototyping. Eine Kategorie dieser Tools erlaubt es Prototypen direkt auf dem Gerät zu erstellen (z.B. Adobe Proto), eine zweite Kategorie erlaubt es Bilder von Papierprototypen / Whiteboardsketches aufzunehmen und dann per „image map“ klickbar zu machen (z.B. Mockability).</text:p>
      <text:h text:style-name="Heading_20_4" text:outline-level="4"><text:bookmark-start text:name="__RefHeading___problemstellung_4"/><text:bookmark-start text:name="problemstellung"/>Problemstellung:<text:bookmark-end text:name="__RefHeading___problemstellung_4"/><text:bookmark-end text:name="problemstellung"/></text:h>
      <text:p text:style-name="Text_20_body">Obwohl sich mobile Prototyping Werkzeuge rasch entwickeln, ist deren Nutzen für das Usability Engineering nicht erwiesen. D.h. es ist unklar, ob die Werkzeuge die Produktivität / Qualität der Entwicklung steigern und für welche Zwecke
sie am besten eingesetzt werden können (Prototyping, Kommunikation mit dem Kunden, etc.)</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Diese Arbeit soll einen Überblick über am Markt verfügbaren Mobile Prototyping Tools geben und diese anhand eines zu entwickelnden Kriterienkatalogs vergleichen und ordnen. Eine Usabilitystudie soll diese Tools vergleichen. Ggf. auch Interviews und Bewertung echter Usability-Professionals durchführen.</text:p>
      <text:h text:style-name="Heading_20_4" text:outline-level="4"><text:bookmark-start text:name="__RefHeading___konkrete_schritte_optional_6"/><text:bookmark-start text:name="konkrete_schritte_optional"/>Konkrete Schritte (optional):<text:bookmark-end text:name="__RefHeading___konkrete_schritte_optional_6"/><text:bookmark-end text:name="konkrete_schritte_optional"/></text:h>
      <text:h text:style-name="Heading_20_4" text:outline-level="4"><text:bookmark-start text:name="__RefHeading___besondere_vorkenntnisse_optional_7"/><text:bookmark-start text:name="besondere_vorkenntnisse_optional"/>Besondere Vorkenntnisse (optional):<text:bookmark-end text:name="__RefHeading___besondere_vorkenntnisse_optional_7"/><text:bookmark-end text:name="besondere_vorkenntnisse_optional"/></text:h>
      <text:h text:style-name="Heading_20_4" text:outline-level="4"><text:bookmark-start text:name="__RefHeading___weiterfuehrende_informationen_optional_8"/><text:bookmark-start text:name="weiterfuehrende_informationen_optional"/>Weiterführende Informationen (optional):<text:bookmark-end text:name="__RefHeading___weiterfuehrende_informationen_optional_8"/><text:bookmark-end text:name="weiterfuehrende_informationen_optional"/></text:h>
      <text:p text:style-name="Text_20_body"><text:a xlink:type="simple" xlink:href="http://www.adobe.com/de/products/proto.html" text:style-name="Internet_20_link" text:visited-style-name="Visited_20_Internet_20_Link">http://www.adobe.com/de/products/proto.html</text:a>
<text:a xlink:type="simple" xlink:href="https://itunes.apple.com/de/app/pop-prototyping-on-paper/id555647796?mt=8&amp;ign-mpt=uo%3D2" text:style-name="Internet_20_link" text:visited-style-name="Visited_20_Internet_20_Link">https://itunes.apple.com/de/app/pop-prototyping-on-paper/id555647796?mt=8&amp;ign-mpt=uo%3D2</text:a>
<text:a xlink:type="simple" xlink:href="http://www.mockabilly.com/" text:style-name="Internet_20_link" text:visited-style-name="Visited_20_Internet_20_Link">http://www.mockabilly.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37:02</meta:creation-date>
    <dc:creator>Generated</dc:creator>
    <dc:date>2024-05-08T18::37:02</dc:date>
    <dc:language>en-US</dc:language>
    <meta:editing-cycles>1</meta:editing-cycles>
    <meta:editing-duration>PT0S</meta:editing-duration>
    <dc:title>arbeiten:mobile_prototyping_tools_-_tauglichkeit_fuer_das_usability_engineering</dc:title>
  </office:meta>
</office:document-meta>
</file>