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s_datenerhebungssystem_zur_erfassung_psychischer_stoerungen_bei_arabisch_sprechenden_fluechtlingen"/><text:bookmark-start text:name="__RefHeading___mobiles_datenerhebungssystem_zur_erfassung_psychischer_stoerungen_bei_arabisch_sprechenden_fluechtlingen_1"/><text:bookmark-start text:name="mobiles_datenerhebungssystem_zur_erfassung_psychischer_stoerungen_bei_arabisch_sprechenden_fluechtlingen"/>Mobiles Datenerhebungssystem zur Erfassung psychischer Störungen bei arabisch Sprechenden Flüchtlingen<text:bookmark-end text:name="__RefHeading___mobiles_datenerhebungssystem_zur_erfassung_psychischer_stoerungen_bei_arabisch_sprechenden_fluechtlingen_1"/><text:bookmark-end text:name="mobiles_datenerhebungssystem_zur_erfassung_psychischer_stoerungen_bei_arabisch_sprechenden_fluechtl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Zeiten der Flüchtlingskrise ist es wichtig, dass die Hilfskräfte den ankommenden Flüchtlingen, schnell und effizient helfen können. Viele Geflüchtete leiden nach Traumata und der Flucht an psychischen Problemen. Das größte Hindernis bei der Versorgung dieser Menschen stellt eine Sprachbarriere zwischen beiden Parteien dar. Die Flüchtlinge sind der englischen Sprache meistens nicht oder nur wenig mächtig und können so ihre Probleme und Nöte nicht kommunizieren, wodurch sich eine angemessene Versorgung schwierig gestaltet. In einer Kooperation des Lehrstuhls der Klinischen Psychologie und Psychotherapie mit dem Lehrstuhl der Medieninformatik wurde bereits an einer Lösung für dieses Problem gearbeitet. Es wurden arabische Fragebögen zusammengestellt und die in einer Computersoftware präsentiert und beantwortet werden können. Diese Computersoftware soll nun in eine mobile Version umgebau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mobiles System zu erschaffen, um die Daten der Flüchtlinge schnell und unkompliziert erheben zu können. Dabei sollte bedacht werden, dass die Flüchtlinge unterschiedliche Sprachen sprechen und nicht immer ein einwandfreier Internetzugriff besteht. Außerdem sollte der Fragenkatalog individuell anpassbar sein, um nur die relevanten Fragen zu stellen und so Zeit und Aufwand seitens der Flüchtlinge gespart werden kann. Daneben muss an die später erfolgende Auswertung gedacht werden, denn diese sollte so schnell und einfach wie möglich durchgeführ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ntersuchung, worauf bei einem mobilen Datenerhebungssystem geachtet werden muss.</text:p>
        </text:list-item>
        <text:list-item>
          <text:p text:style-name="List_20_1_Content">Um welche Fragen handelt es sich und wie müssen diese aufbereitet werden?</text:p>
        </text:list-item>
        <text:list-item>
          <text:p text:style-name="List_20_1_Content">Wie soll die Darstellung gestaltet werden? Welche kulturellen Unterschiede sollen dabei bedacht werden?</text:p>
        </text:list-item>
        <text:list-item>
          <text:p text:style-name="List_20_1_Content">Welche Daten können zusätzlich erhoben werden?</text:p>
        </text:list-item>
        <text:list-item>
          <text:p text:style-name="List_20_1_Content">Wie kann Reliabilität und Validität gewährleistet werden?</text:p>
        </text:list-item>
        <text:list-item>
          <text:p text:style-name="List_20_1_Content_Last">Wie können die Probleme einer unzuverlässigen Internetverbindung umgangen werden? Wie sollen die Daten übertragen wer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chnelle, simple, flexible Datenerhebung</text:p>
        </text:list-item>
        <text:list-item>
          <text:p text:style-name="List_20_1_Content">Wechsel zwischen Sprachen ermöglichen</text:p>
        </text:list-item>
        <text:list-item>
          <text:p text:style-name="List_20_1_Content_Last">Fragenkatalog individuell anpassbar und erweiterba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dro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3::03:45</meta:creation-date>
    <dc:creator>Generated</dc:creator>
    <dc:date>2024-05-07T03::03:45</dc:date>
    <dc:language>en-US</dc:language>
    <meta:editing-cycles>1</meta:editing-cycles>
    <meta:editing-duration>PT0S</meta:editing-duration>
    <dc:title>arbeiten:mobiles_datenerhebungssystem_zur_erfassung_psychischer_stoerungen_bei_arabisch_sprechenden_fluechtlingen</dc:title>
  </office:meta>
</office:document-meta>
</file>