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beiten:mobiles_diagnosesystem_zur_erfassung_psychischer_stoerungen_bei_arabisch_sprechenden_fluechtlingen"/>====== Mobiles Datenerhebungssystem zur Erfassung psychischer Störungen bei
arabisch Sprechenden Flüchtlingen</text:p>
      <text:h text:style-name="Heading_20_1" text:outline-level="1"><text:bookmark-start text:name="__RefHeading___NoTitle_1"/><text:bookmark-start text:name="section"/><text:bookmark-end text:name="__RefHeading___NoTitle_1"/><text:bookmark-end text:name="sec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Zeiten der Flüchtlingskrise ist es wichtig, dass die Hilfskräfte, den ankommenden
Flüchtlingen, schnell und effizient helfen können. Das größte Problem hierbei stellt eine
Sprachbarriere zwischen beiden Parteien dar. Die Flüchtlinge sind der englischen Sprache
meistens nicht mächtig und können so ihre Probleme und Nöte nicht kommunizieren,
wodurch sich eine angemessene Versorgung schwierig gestaltet.
In einer Kooperation des Lehrstuhls der Klinischen Psychologie und Psychotherapie mit
dem Lehrstuhl der Medieninformatik wurde bereits an einer Lösung für dieses Problem
gearbeitet. Es wurden arabische Fragebögen zusammengestellt und die in einer
Computersoftware präsentiert und beantwortet werden können. Diese Computersoftware
soll nun in eine mobile Version umgebau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 mobiles System zu erschaffen, um die Daten der Flüchtlinge
schnell und unkompliziert erheben zu können. Dabei sollte bedacht werden, dass die
Flüchtlinge unterschiedliche Sprachen sprechen und nicht immer ein einwandfreier
Internetzugriff besteht. Außerdem sollte der Fragenkatalog individuell anpassbar sein, je
nach dem wie der Nutzer antwortet, um nur die relevanten Fragen zu stellen und so Zeit
und Aufwand seitens der Flüchtlinge gespart werden kann. Daneben muss an die später
erfolgende Auswertung gedacht werden, denn diese sollte so schnell und einfach wie
möglich durchgeführt werden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heorieteil:</text:p>
      <text:list text:style-name="List_20_1" text:continue-numbering="false">
        <text:list-item>
          <text:p text:style-name="List_20_1_Content_First"> Untersuchung, worauf bei einem mobilen Datenerhebungssystem geachtet werden muss.</text:p>
        </text:list-item>
        <text:list-item>
          <text:p text:style-name="List_20_1_Content"> Um welche Fragen handelt es sich und wie müssen diese aufbereitet werden?</text:p>
        </text:list-item>
        <text:list-item>
          <text:p text:style-name="List_20_1_Content"> Wie soll die Darstellung gestaltet werden? Welche kulturellen Unterschiede sollen</text:p>
        </text:list-item>
        <text:list-item>
          <text:p text:style-name="List_20_1_Content"> dabei bedacht werden?</text:p>
        </text:list-item>
        <text:list-item>
          <text:p text:style-name="List_20_1_Content"> Was können zusätzlich für Daten erhoben werden?</text:p>
        </text:list-item>
        <text:list-item>
          <text:p text:style-name="List_20_1_Content"> Wie kann Reliabilität und Validität gewährleistet werden?</text:p>
        </text:list-item>
        <text:list-item>
          <text:p text:style-name="List_20_1_Content_Last"> Wie können die Probleme einer unzuverlässigen Internetverbindung umgangen</text:p>
        </text:list-item>
      </text:list>
      <text:p text:style-name="Text_20_body">werden? Wie sollen die Daten übertragen werden?</text:p>
      <text:p text:style-name="Text_20_body">Praxisteil:
Erstellung des mobilen Datenerhebungssystems.</text:p>
      <text:list text:style-name="List_20_1" text:continue-numbering="false">
        <text:list-item>
          <text:p text:style-name="List_20_1_Content_First"> schnelle, simple, flexible Datenerhebung</text:p>
        </text:list-item>
        <text:list-item>
          <text:p text:style-name="List_20_1_Content"> Wechsel zwischen Sprachen ermöglichen</text:p>
        </text:list-item>
        <text:list-item>
          <text:p text:style-name="List_20_1_Content_Last"> Fragenkatalog individuell anpassbar und erweiterbar</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ndroi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8::26:17</meta:creation-date>
    <dc:creator>Generated</dc:creator>
    <dc:date>2024-05-07T08::26:17</dc:date>
    <dc:language>en-US</dc:language>
    <meta:editing-cycles>1</meta:editing-cycles>
    <meta:editing-duration>PT0S</meta:editing-duration>
    <dc:title>arbeiten:mobiles_diagnosesystem_zur_erfassung_psychischer_stoerungen_bei_arabisch_sprechenden_fluechtlingen</dc:title>
  </office:meta>
</office:document-meta>
</file>