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c-tool"/><text:bookmark-start text:name="__RefHeading___entwicklung_eines_moc-tools_change_management_1"/><text:bookmark-start text:name="entwicklung_eines_moc-tools_change_management"/>Entwicklung eines MoC-Tools (Change – Management)<text:bookmark-end text:name="__RefHeading___entwicklung_eines_moc-tools_change_management_1"/><text:bookmark-end text:name="entwicklung_eines_moc-tools_change_manage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m Risiken und Probleme in allen Bereichen eines Firmenstandorts zu reduzieren / vermeiden plant GE Aviation Regensburg seit geraumer Zeit die Entwicklung eines Management of Change Tools. Dieses soll dazu dienen sämtliche Änderungen die an einem Standort auftreten leichter zu erfassen und verwalten. Ziel des Tools ist es einen reibungslosen und fehlerfreien Workflow bei durchzuführenden Änderungen zu ermöglichen.
Die Umsetzung dieses Projekts soll anhand der Lean / FastWorks Practices von GE durchgefüh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oben aufgeführte Entwicklungswunsch ist Ziel dieser Arbeit, dabei geht es primär um die Konzeptionierung und Entwicklung eines Datenbanksystems zu Speicherung / Verwaltung erfasster Information. Sowie eine sinnvolle Darstellungsmöglichkeit für die erfassten Daten zu finden und diese in eine nutzerfreundliche, bilinguale (deutsch/englisch) graphische Oberfläche einzubinden. Zusätzlich soll Möglichkeit geboten werden nach Änderungen zu suchen, dies kann über eine integrierte Suche / Timeline realisiert werden. Sowohl Datenbanksystem wie auch die graphische Oberfläche sollen erweiterbar gestal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analyse</text:p>
        </text:list-item>
        <text:list-item>
          <text:p text:style-name="List_20_1_Content"> Konzeptionierung und Implementierung eines Prototyps des MoC-Tools</text:p>
        </text:list-item>
        <text:list-item>
          <text:p text:style-name="List_20_1_Content_Last"> Evaluation der implementierten Lös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Datenbankmanagement / SQL, Grundlagen der Webentwicklung / HTML, PHP</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9::46:50</meta:creation-date>
    <dc:creator>Generated</dc:creator>
    <dc:date>2024-06-06T19::46:50</dc:date>
    <dc:language>en-US</dc:language>
    <meta:editing-cycles>1</meta:editing-cycles>
    <meta:editing-duration>PT0S</meta:editing-duration>
    <dc:title>arbeiten:moc-tool</dc:title>
  </office:meta>
</office:document-meta>
</file>