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en:monitoring"/><text:bookmark-start text:name="__RefHeading___arbeiten_in_bearbeitung_ohne_vortrag_1"/><text:bookmark-start text:name="arbeiten_in_bearbeitung_ohne_vortrag"/>Arbeiten in Bearbeitung ohne Vortrag<text:bookmark-end text:name="__RefHeading___arbeiten_in_bearbeitung_ohne_vortrag_1"/><text:bookmark-end text:name="arbeiten_in_bearbeitung_ohne_vortrag"/></text:h>
      <text:h text:style-name="Heading_20_3" text:outline-level="3"><text:bookmark-start text:name="__RefHeading___bachelor_2"/><text:bookmark-start text:name="bachelor"/>Bachelor<text:bookmark-end text:name="__RefHeading___bachelor_2"/><text:bookmark-end text:name="bachelor"/></text:h>
      <text:h text:style-name="Heading_20_3" text:outline-level="3"><text:bookmark-start text:name="__RefHeading___master_3"/><text:bookmark-start text:name="master"/>Master<text:bookmark-end text:name="__RefHeading___master_3"/><text:bookmark-end text:name="master"/></text:h>
      <text:h text:style-name="Heading_20_2" text:outline-level="2"><text:bookmark-start text:name="__RefHeading___abgeschlossene_arbeiten_ohne_vortrag_4"/><text:bookmark-start text:name="abgeschlossene_arbeiten_ohne_vortrag"/>Abgeschlossene Arbeiten ohne Vortrag<text:bookmark-end text:name="__RefHeading___abgeschlossene_arbeiten_ohne_vortrag_4"/><text:bookmark-end text:name="abgeschlossene_arbeiten_ohne_vortrag"/></text:h>
      <text:h text:style-name="Heading_20_3" text:outline-level="3"><text:bookmark-start text:name="__RefHeading___master_5"/><text:bookmark-start text:name="master1"/>Master<text:bookmark-end text:name="__RefHeading___master_5"/><text:bookmark-end text:name="master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7::50:21</meta:creation-date>
    <dc:creator>Generated</dc:creator>
    <dc:date>2024-05-30T17::50:21</dc:date>
    <dc:language>en-US</dc:language>
    <meta:editing-cycles>1</meta:editing-cycles>
    <meta:editing-duration>PT0S</meta:editing-duration>
    <dc:title>arbeiten:monitoring</dc:title>
  </office:meta>
</office:document-meta>
</file>