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tion_capture_fuer_agenten_in_virtueller_realitaet"/><text:bookmark-start text:name="__RefHeading___motion_capture_fuer_agenten_in_virtueller_realitaet_1"/><text:bookmark-start text:name="motion_capture_fuer_agenten_in_virtueller_realitaet"/>Motion Capture für Agenten in virtueller Realität<text:bookmark-end text:name="__RefHeading___motion_capture_fuer_agenten_in_virtueller_realitaet_1"/><text:bookmark-end text:name="motion_capture_fuer_agenten_in_virtueller_re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eines Projekts sollen Agenten in einer virtuellen Umgebung mit realistischen Bewegungsmustern ausgestattet werden. Dafür soll ein Motion Capture-System entwickelt werden. Das System soll nach Projektabschluss zur Erstellung diverser virtueller Umgebungen benutzt werden können. Die Arbeit wird dabei in Kooperation mit dem Lehrstuhl für klinische Psychologie und Psychotherapie betreut. 
Das Projekt steht in engem inhaltlichen Bezug zum Projekt „Realitätsnahe virtuelle Agenten“. Eine Bearbeitung beider Themen im Team ist möglich.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setzung und Gestaltung eines Motion Capture-Systems zur Bereicherung virtueller Umgebungen mit realitätsnahen Bewegungsabläufen für virtuelle Agent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Für die Verbesserung der Erstellung einfacher Animationen soll nach einem Motion Capture System gesucht, bzw. ein solches selbst entwickelt werden. (z.B. mit Kinect 2). Dazu soll ein System entwickelt werden, die Animationen möglichst komfortabel in die Valve Source Engine zu importiere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Fortgeschrittene Kenntnisse mit Blender, Kenntnisse zur Bildbearbeitung und Texturierung, Grundkenntnisse Skriptprogrammierung (z.B. Python), Grundkenntnisse in Objektorientierter Programmierung (z.B. Java).</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1::18:20</meta:creation-date>
    <dc:creator>Generated</dc:creator>
    <dc:date>2024-05-04T11::18:20</dc:date>
    <dc:language>en-US</dc:language>
    <meta:editing-cycles>1</meta:editing-cycles>
    <meta:editing-duration>PT0S</meta:editing-duration>
    <dc:title>arbeiten:motion_capture_fuer_agenten_in_virtueller_realitaet</dc:title>
  </office:meta>
</office:document-meta>
</file>