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motion_capturing_zur_bewegungsprojektion_auf_virtuelle_charaktere"/><text:bookmark-start text:name="__RefHeading___motion_capturing_zur_bewegungsprojektion_auf_virtuelle_charaktere_1"/><text:bookmark-start text:name="motion_capturing_zur_bewegungsprojektion_auf_virtuelle_charaktere"/>Motion Capturing zur Bewegungsprojektion auf virtuelle Charaktere<text:bookmark-end text:name="__RefHeading___motion_capturing_zur_bewegungsprojektion_auf_virtuelle_charaktere_1"/><text:bookmark-end text:name="motion_capturing_zur_bewegungsprojektion_auf_virtuelle_charaktere"/></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Die händische Bewegungsumsetzung bei virtuellen Charakteren ist in 3D-Animationsprogrammen ein relativ aufwändiger Prozess. Um möglichst diffizile und authentische Bewegungsabbildungen bei virtuellen Avataren zu bewirken, kann die menschliche Gestik durch Motion Capturing in Echtzeit abgegriffen werden und für Bewegungsumsetzung der Figuren bei der Animationserstellung verwendet werd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Vorbereitung und Schaffung einer einsatzfähigen Motion-Capuring-Lösung für einen exemplarischen Charakter mittels Microsoft Kinec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Analysieren Sie Verfahren zur Bewegungserfassung durch Motion Capturing. Erstellen Sie einen virtuellen Charakter und ermöglichen Sie eine Bewegungsprojektion mittels Microsoft Kinect in Echtzei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mit Microsoft Kinect. 3D-Animationsprogramm.</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21::14:21</meta:creation-date>
    <dc:creator>Generated</dc:creator>
    <dc:date>2024-05-28T21::14:21</dc:date>
    <dc:language>en-US</dc:language>
    <meta:editing-cycles>1</meta:editing-cycles>
    <meta:editing-duration>PT0S</meta:editing-duration>
    <dc:title>arbeiten:motion_capturing_zur_bewegungsprojektion_auf_virtuelle_charaktere</dc:title>
  </office:meta>
</office:document-meta>
</file>