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use_transfer_functions"/><text:bookmark-start text:name="__RefHeading___automatische_wahl_von_mouse_transfer_functions_1"/><text:bookmark-start text:name="automatische_wahl_von_mouse_transfer_functions"/>Automatische Wahl von Mouse Transfer Functions<text:bookmark-end text:name="__RefHeading___automatische_wahl_von_mouse_transfer_functions_1"/><text:bookmark-end text:name="automatische_wahl_von_mouse_transfer_func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Begriff <text:span text:style-name="Emphasis">Control-Display Gain</text:span> (CD gain) beschreibt die „Übersetzung“ der Mausbewegung auf den Bildschirm. Bei einem 'CD gain' von 1.0 würde eine Bewegung der Maus um einen Zentimeter auch eine Bewegung des Mauszeigers auf dem Bildschirm um einen Zentimeter bedeuten. 
In aktuellen Betriebssystemen ist der 'CD gain' abhängig von der Bewegungsgeschwindigkeit der Maus, d.h. bei schnellen Bewegungen wird eine höhere Übersetzung gewählt als bei langsamen Bewegungen. Dieses Verhalten unterstützt sowohl eine schnelle, grobe Zeigerbewegung als auch präzise Positionierung bei langsamen Mausbewegungen.
Die Zuordnung von 'CD gain' zu Mausgeschwindigkeit wird auch als Transferfunktion (<text:span text:style-name="Emphasis">transfer function</text:span>) beschrieben.
Casiez und Roussel (2011) haben die Transferfunktionen verbreiteter Betriebssysteme untersucht und dokumen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Masterarbeit ist, optimale Transferfunktionen für verschiedene Nutzer und Tasks zu finden, und zu untersuchen, inwieweit eine automatische Anpassung der Transferfunktion an den jeweiligen Task von Vorteil ist.
Die Erkenntnisse sollen in einem prototypischen System umgesetzt werden. 
Dessen Nutzen soll in einer Feldstudie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
U.a.:</text:p>
      <text:list text:style-name="List_20_1" text:continue-numbering="false">
        <text:list-item>
          <text:p text:style-name="List_20_1_Content_First">Ermitteln von guten Transfer Functions für verschiedene Tasks</text:p>
        </text:list-item>
        <text:list-item>
          <text:p text:style-name="List_20_1_Content_Last">automatisch Lernen, welche Transfer Functions am Besten für einen Nutzer funktionieren, z.B. durch Ermitteln des Overshoots, Pointing Tim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Elektronik, Eingabegeräte</text:p>
        </text:list-item>
        <text:list-item>
          <text:p text:style-name="List_20_1_Content">Grundkenntnisse Linux</text:p>
        </text:list-item>
        <text:list-item>
          <text:p text:style-name="List_20_1_Content_Last">Grundkenntnisse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éry Casiez and Nicolas Roussel. 2011. No more bricolage!: methods and tools to characterize, replicate and compare pointing transfer functions. In Proceedings of the 24th annual ACM symposium on User interface software and technology (UIST '11). ACM, New York, NY, USA, 603-614. DOI=10.1145/2047196.2047276 <text:a xlink:type="simple" xlink:href="http://doi.acm.org/10.1145/2047196.2047276" text:style-name="Internet_20_link" text:visited-style-name="Visited_20_Internet_20_Link">http://doi.acm.org/10.1145/2047196.204727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9::07:26</meta:creation-date>
    <dc:creator>Generated</dc:creator>
    <dc:date>2024-05-18T09::07:26</dc:date>
    <dc:language>en-US</dc:language>
    <meta:editing-cycles>1</meta:editing-cycles>
    <meta:editing-duration>PT0S</meta:editing-duration>
    <dc:title>arbeiten:mouse_transfer_functions</dc:title>
  </office:meta>
</office:document-meta>
</file>