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ulti_touch_multi_device_meeting"/><text:bookmark-start text:name="__RefHeading___visualisierung_und_verteilung_von_aufgaben_mit_tabletops_und_smartphones_1"/><text:bookmark-start text:name="visualisierung_und_verteilung_von_aufgaben_mit_tabletops_und_smartphones"/>Visualisierung und Verteilung von Aufgaben mit Tabletops und Smartphones<text:bookmark-end text:name="__RefHeading___visualisierung_und_verteilung_von_aufgaben_mit_tabletops_und_smartphones_1"/><text:bookmark-end text:name="visualisierung_und_verteilung_von_aufgaben_mit_tabletops_und_smartphones"/></text:h>
      <text:h text:style-name="Heading_20_3" text:outline-level="3"><text:bookmark-start text:name="__RefHeading___beschreibung_2"/><text:bookmark-start text:name="beschreibung"/>Beschreibung<text:bookmark-end text:name="__RefHeading___beschreibung_2"/><text:bookmark-end text:name="beschreibung"/></text:h>
      <text:h text:style-name="Heading_20_4" text:outline-level="4"><text:bookmark-start text:name="__RefHeading___ausgangssituationhintergrund_3"/><text:bookmark-start text:name="ausgangssituationhintergrund"/>Ausgangssituation / Hintergrund:<text:bookmark-end text:name="__RefHeading___ausgangssituationhintergrund_3"/><text:bookmark-end text:name="ausgangssituationhintergrund"/></text:h>
      <text:p text:style-name="Text_20_body">Meetings in denen für eine Personengruppe relevante Themen besprochen und Entscheidungen getroffen werden sind in Unternehmen und Universitäten in Projektteams, Gremien, Abteilungen etc. an der Tagesordnung. Üblicherweise enden Meetings mit Ergebnissen, zu erledigenden Aufgaben und verantwortlichen Personen, welche diese Aufgaben übernehmen sollen.</text:p>
      <text:h text:style-name="Heading_20_4" text:outline-level="4"><text:bookmark-start text:name="__RefHeading___problemstellung_4"/><text:bookmark-start text:name="problemstellung"/>Problemstellung:<text:bookmark-end text:name="__RefHeading___problemstellung_4"/><text:bookmark-end text:name="problemstellung"/></text:h>
      <text:p text:style-name="Text_20_body">Aus einer Besprechungssituation ergeben sich mehrere Probleme: Sehr häufig herrscht in Besprechungen zwar Konsens über die zu verteilenden Aufgaben und über die Personen, aber mit etwas zeitlicher Distanz verschwindet diese Klarheit und Aufgaben bleiben auf der Strecke. Häufig schweifen die Teilnehmer während der Besprechung vom Thema ab, und wichtige Dinge können aus Zeitmangel nicht behoben werden. Derzeit existieren keine technischen Ansätze, um diese Probleme zu lösen.</text:p>
      <text:h text:style-name="Heading_20_4" text:outline-level="4"><text:bookmark-start text:name="__RefHeading___zielsetzung_der_arbeit_5"/><text:bookmark-start text:name="zielsetzung_der_arbeit"/>Zielsetzung der Arbeit:<text:bookmark-end text:name="__RefHeading___zielsetzung_der_arbeit_5"/><text:bookmark-end text:name="zielsetzung_der_arbeit"/></text:h>
      <text:p text:style-name="Text_20_body">Ziel dieser Arbeit soll die Entwicklung eines interaktiven Besprechungstisches sein, der versucht die oben angesprochenen und weitere Probleme zu lösen. Beispielsweise könnten alle zu besprechenden Themen auf dem Tisch visualisiert werden und nach Entscheidung über die Zuweisung auf die Smartphones der Teilnehmer übertragen werden (multi-device). Ggf. erlaubt der Tisch auch die Organisation von Folgemeetings durch Auslesen der freien Terminslots der Teilnehmer.</text:p>
      <text:h text:style-name="Heading_20_4" text:outline-level="4"><text:bookmark-start text:name="__RefHeading___konkrete_schritte_optional_6"/><text:bookmark-start text:name="konkrete_schritte_optional"/>Konkrete Schritte (optional):<text:bookmark-end text:name="__RefHeading___konkrete_schritte_optional_6"/><text:bookmark-end text:name="konkrete_schritte_optional"/></text:h>
      <text:p text:style-name="Text_20_body">- Auswahl eines Problemsets (ggf. Vorstudie)
- Entwicklung eines Konzepts und Implementierung der Software (User Centered Design)
- Evaluation der entwickelten Lösung (MA ka, BA nur knapper explorativer Test)</text:p>
      <text:h text:style-name="Heading_20_4" text:outline-level="4"><text:bookmark-start text:name="__RefHeading___besondere_vorkenntnisse_optional_7"/><text:bookmark-start text:name="besondere_vorkenntnisse_optional"/>Besondere Vorkenntnisse (optional):<text:bookmark-end text:name="__RefHeading___besondere_vorkenntnisse_optional_7"/><text:bookmark-end text:name="besondere_vorkenntnisse_optional"/></text:h>
      <text:h text:style-name="Heading_20_4" text:outline-level="4"><text:bookmark-start text:name="__RefHeading___weiterfuehrende_informationen_optional_8"/><text:bookmark-start text:name="weiterfuehrende_informationen_optional"/>Weiterführende Informationen (optional):<text:bookmark-end text:name="__RefHeading___weiterfuehrende_informationen_optional_8"/><text:bookmark-end text:name="weiterfuehrende_informationen_optional"/></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2::25:20</meta:creation-date>
    <dc:creator>Generated</dc:creator>
    <dc:date>2024-05-08T12::25:20</dc:date>
    <dc:language>en-US</dc:language>
    <meta:editing-cycles>1</meta:editing-cycles>
    <meta:editing-duration>PT0S</meta:editing-duration>
    <dc:title>arbeiten:multi_touch_multi_device_meeting</dc:title>
  </office:meta>
</office:document-meta>
</file>