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ultimediales_lesen_und_lernen_mit_eyetracking-unterstuetzung"/><text:bookmark-start text:name="__RefHeading___multimediales_lesen_und_lernen_mit_eyetracking-unterstuetzung_1"/><text:bookmark-start text:name="multimediales_lesen_und_lernen_mit_eyetracking-unterstuetzung"/>Multimediales Lesen und Lernen mit Eyetracking-Unterstützung<text:bookmark-end text:name="__RefHeading___multimediales_lesen_und_lernen_mit_eyetracking-unterstuetzung_1"/><text:bookmark-end text:name="multimediales_lesen_und_lernen_mit_eyetracking-unterstuetz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gitale Texte werden zwar bereits mit multimedialen Inhalten (Bilder, Videos, Hyperlinks, etc.) angereichert, trotzdem bleiben sie weitestgehend statisch und gehen nicht auf das Leseverhalten des Nutzers ein. Es soll untersucht werden, wie der Einsatz eines Eye Trackers dazu benutzt werden kann, das Lesen eines Textes angenehmer zu gestalten und das Verständnis des Inhaltes zu fördern. Mit Hilfe des Eye Trackers ist erkennbar an welcher Stelle des Textes sich der Leser befindet und es kann entsprechend darauf reag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einer Anwendung, die eine exemplarische Lektion aus einem Sprachkurs umsetzt und das Lesen und Lernen durch verschieden Funktionalitäten erleichtert, ohne dass der Nutzer diese explizit aufrufen muss. Das System soll das Navigieren im Text erleichtern und selbst erkennt an welcher Stelle, welche  Hilfsfunktion eingesetzt werden sollte: Beispielsweise, wenn der User unsicher oder unkonzentriert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xemplarische Umsetzung einer Eye Tracker-basierten Lernanwendung mit dynamischer Reaktion auf das Blickverhalt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mit Eye Tracking und Webtechnologien bzw. Programmierkenntniss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text20.net/" text:style-name="Internet_20_link" text:visited-style-name="Visited_20_Internet_20_Link">http://text20.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8::53:48</meta:creation-date>
    <dc:creator>Generated</dc:creator>
    <dc:date>2024-05-07T18::53:48</dc:date>
    <dc:language>en-US</dc:language>
    <meta:editing-cycles>1</meta:editing-cycles>
    <meta:editing-duration>PT0S</meta:editing-duration>
    <dc:title>arbeiten:multimediales_lesen_und_lernen_mit_eyetracking-unterstuetzung</dc:title>
  </office:meta>
</office:document-meta>
</file>