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ultitouchsmartwatch"/><text:bookmark-start text:name="__RefHeading___enhancing_smartwatch_interaction_through_multi-touch_gestures_1"/><text:bookmark-start text:name="enhancing_smartwatch_interaction_through_multi-touch_gestures"/>Enhancing Smartwatch Interaction through Multi-Touch Gestures<text:bookmark-end text:name="__RefHeading___enhancing_smartwatch_interaction_through_multi-touch_gestures_1"/><text:bookmark-end text:name="enhancing_smartwatch_interaction_through_multi-touch_gestur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Smartwatches have limited input options, making it difficult to perform complex tasks. Single-touch gestures, such as tapping and swiping, are commonly used, but they may not be sufficient for some use case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he goal of this research is to explore the potential of multi-touch gestures on smartwatches to improve the user experience. This could involve creating new gestures that are specific to smartwatches or adapting existing multi-touch gestures from other devices. The research could also investigate how users learn and perceive these gestures, and how effective they are compared to single-touch gestures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32:38</meta:creation-date>
    <dc:creator>Generated</dc:creator>
    <dc:date>2024-05-14T02::32:38</dc:date>
    <dc:language>en-US</dc:language>
    <meta:editing-cycles>1</meta:editing-cycles>
    <meta:editing-duration>PT0S</meta:editing-duration>
    <dc:title>arbeiten:multitouchsmartwatch</dc:title>
  </office:meta>
</office:document-meta>
</file>