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uster_in_rezepten"/><text:bookmark-start text:name="__RefHeading___zeitliche_und_raeumliche_muster_in_deutschsprachigen_rezepten_1"/><text:bookmark-start text:name="zeitliche_und_raeumliche_muster_in_deutschsprachigen_rezepten"/>Zeitliche und räumliche Muster in Deutschsprachigen Rezepten<text:bookmark-end text:name="__RefHeading___zeitliche_und_raeumliche_muster_in_deutschsprachigen_rezepten_1"/><text:bookmark-end text:name="zeitliche_und_raeumliche_muster_in_deutschsprachigen_rezep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iele Studien beschäftigen sich mit regionalen Unterschieden verschiedener Esskulturen, regionalen Vorlieben oder auch Unterschiede in der Nutzung verschiedener Zutaten, z.B.: Gewürze. Obwohl das ein weites Themenfeld ist, behandeln so gut wie keine dieser Studien deutschsprachige Rezept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es, zu evaluieren ob räumliche Unterschiede oder zeitliche Muster auf Basis der Zutaten Nutzung auch in deutsch stämmigen Rezepten zu finden sind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Im Vordergrund steht die Abwägung und Auswahl geeigneter Methoden um die Fragestellung sinnvoll und fachgerecht zu beleuchten. Darüber hinaus müssen diese natürlich auf den gestellten Datensatz angewendet werd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Sicherer Umgang mit der Programmiersprache R</text:p>
        </text:list-item>
        <text:list-item>
          <text:p text:style-name="List_20_1_Content_Last">Grundwissen Information Retrieval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he nature and evolution of online food preferences
<text:a xlink:type="simple" xlink:href="https://epjdatascience.springeropen.com/articles/10.1140/epjds/s13688-014-0036-7" text:style-name="Internet_20_link" text:visited-style-name="Visited_20_Internet_20_Link">https://epjdatascience.springeropen.com/articles/10.1140/epjds/s13688-014-0036-7</text:a></text:p>
      <text:p text:style-name="Text_20_body">Geography and similarity of regional cuisines in China
<text:a xlink:type="simple" xlink:href="http://journals.plos.org/plosone/article?id=10.1371/journal.pone.0079161" text:style-name="Internet_20_link" text:visited-style-name="Visited_20_Internet_20_Link">http://journals.plos.org/plosone/article?id=10.1371/journal.pone.00791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21:55</meta:creation-date>
    <dc:creator>Generated</dc:creator>
    <dc:date>2024-05-07T05::21:55</dc:date>
    <dc:language>en-US</dc:language>
    <meta:editing-cycles>1</meta:editing-cycles>
    <meta:editing-duration>PT0S</meta:editing-duration>
    <dc:title>arbeiten:muster_in_rezepten</dc:title>
  </office:meta>
</office:document-meta>
</file>