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achrichtenplattformen"/><text:bookmark-start text:name="__RefHeading___vergleichende_evaluation_von_multimedialen_nachrichtenplattformen_1"/><text:bookmark-start text:name="vergleichende_evaluation_von_multimedialen_nachrichtenplattformen"/>Vergleichende Evaluation von multimedialen Nachrichtenplattformen<text:bookmark-end text:name="__RefHeading___vergleichende_evaluation_von_multimedialen_nachrichtenplattformen_1"/><text:bookmark-end text:name="vergleichende_evaluation_von_multimedialen_nachrichtenplattfor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Projekt “Die Lokalreporter” sammelt, bündelte und verwertet Text-, Radio und TV-Beiträge von mehreren bayerischen Radio- und TV-Stationen.
Dabei wurde eine innovative Lokal-Nachrichtenplattform entwickelt, welche im Frontend aus einer Webapplikation besteht und im Backend Nachrichten sammelt und durch die Generierung zusätzlicher Metadaten, wie Schlagwörtern oder Ortsinformationen, aufwertet. Diese werden wiederum über eine API für das Frontend zu Verfügung gestellt. Auf diese Weise sollen Lokalnachrichten aus ganz Bayern digital aufbereitet und einer größeren Gruppe von Nutzern personalisiert und ortsunabhängig zugänglich gemach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urch eine vergleichende Evaluation mit etablierten Nachrichtenplattformen sollen gängige Standards derer sowie möglicher Weiterentwicklungsbedarf der Lokalnachrichten-Plattform im Hinblick auf den möglichen produktiven Einsatz des Systems ermittelt werden. Eine Nutzerstudie gibt Aufschluss über die Eignung der entwickelten Nachrichtenplattform.</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0::54:51</meta:creation-date>
    <dc:creator>Generated</dc:creator>
    <dc:date>2024-09-21T00::54:51</dc:date>
    <dc:language>en-US</dc:language>
    <meta:editing-cycles>1</meta:editing-cycles>
    <meta:editing-duration>PT0S</meta:editing-duration>
    <dc:title>arbeiten:nachrichtenplattformen</dc:title>
  </office:meta>
</office:document-meta>
</file>