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atural_language_processing_auf_basis_von_ibm_watson"/><text:bookmark-start text:name="__RefHeading___natural_language_processing_auf_basis_von_ibm_watson_1"/><text:bookmark-start text:name="natural_language_processing_auf_basis_von_ibm_watson"/>Natural Language Processing auf Basis von IBM Watson<text:bookmark-end text:name="__RefHeading___natural_language_processing_auf_basis_von_ibm_watson_1"/><text:bookmark-end text:name="natural_language_processing_auf_basis_von_ibm_wats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programmatische Verarbeitung von natürlicher Sprache stellte bis vor kurzer Zeit eine große Herausforderung dar. Im Zuge der rasanten Entwicklung von Cloud-Diensten, die Rechenzeit und Speicherplatz in großen Dimensionen zu überschaubaren Preisen bereit
halten hat sich dies geändert. Mit der Vorstellung von IBM Watson konnten bisher
erstaunliche Ergebnisse in der Verarbeitung und Auswertung natürlich sprachlicher Texte
erziel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en die Natural Language Processing Fähigkeiten von IBM Watson anhand eines praktischen Beispiels getestet werden..
Im ersten Teil der Arbeit, soll ein Überblick über die Funktionen von Watson geschafft werden, mögliche Verwendungszwecke aufgezeigt werden und, falls vorhanden, Literatur dazu verglichen werden.</text:p>
      <text:p text:style-name="Text_20_body">Im zweiten Teil der Arbeit, soll anhand von Nutzerbewertungen auf Online-Shops geprüft werden, ob die Sprachanalyse-Tools von Watson in der Lage sind, aus dem Text einer Bewertung auf die gegebene Note zu schließen. Dazu sollen Reviews aus verschiedenen Quellen gesammelt und eingepflegt werden, anschließend sollen verschiedene APIs und Einstellungen von Watson geprüft werden um ein möglichst gutes Ergebnis zu erzielen. Auch die Aufbereitung und Darstellung der Daten durch Watson, sowie die vom Nutzer nötige Vorarbeit, sollen geprüft und ggf. mit anderen Tools verglich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 Einführung in IBM Watson</text:p>
        </text:list-item>
        <text:list-item>
          <text:p text:style-name="Numbering_20_1_Content"> Praktischer Teil</text:p>
          <text:list text:style-name="Numbering_20_1">
            <text:list-item>
              <text:p text:style-name="Numbering_20_1_Content"> Erstellung einer Spezifikation</text:p>
            </text:list-item>
            <text:list-item>
              <text:p text:style-name="Numbering_20_1_Content"> Implementierung</text:p>
            </text:list-item>
          </text:list>
        </text:list-item>
        <text:list-item>
          <text:p text:style-name="Numbering_20_1_Content"> Auswertung der Ergebnisse</text:p>
        </text:list-item>
        <text:list-item>
          <text:p text:style-name="Numbering_20_1_Content_Last">Nutzbarkeit von Watson für Textanaly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Stylometry:
<text:a xlink:type="simple" xlink:href="http://dh2016.adho.org/abstracts/238" text:style-name="Internet_20_link" text:visited-style-name="Visited_20_Internet_20_Link">http://dh2016.adho.org/abstracts/238</text:a>
<text:a xlink:type="simple" xlink:href="http://dh2016.adho.org/abstracts/389" text:style-name="Internet_20_link" text:visited-style-name="Visited_20_Internet_20_Link">http://dh2016.adho.org/abstracts/389</text:a></text:p>
      <text:p text:style-name="Text_20_body">Watson Tone Analyzer Demo:
<text:a xlink:type="simple" xlink:href="https://tone-analyzer-demo.mybluemix.net/?cm_mc_uid=63099612172614684241696&amp;cm_mc_sid_50200000=1469180838" text:style-name="Internet_20_link" text:visited-style-name="Visited_20_Internet_20_Link">https://tone-analyzer-demo.mybluemix.net/?cm_mc_uid=63099612172614684241696&amp;cm_mc_sid_50200000=14691808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0::35:13</meta:creation-date>
    <dc:creator>Generated</dc:creator>
    <dc:date>2024-05-08T00::35:13</dc:date>
    <dc:language>en-US</dc:language>
    <meta:editing-cycles>1</meta:editing-cycles>
    <meta:editing-duration>PT0S</meta:editing-duration>
    <dc:title>arbeiten:natural_language_processing_auf_basis_von_ibm_watson</dc:title>
  </office:meta>
</office:document-meta>
</file>