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navigating_or_searching_eine_empirische_untersuchung_zur_strategiepraeferenz_im_personal_information_management"/><text:bookmark-start text:name="__RefHeading___navigating_or_searching_eine_empirische_untersuchung_zur_strategiepraeferenz_im_personal_information_management_1"/><text:bookmark-start text:name="navigating_or_searching_eine_empirische_untersuchung_zur_strategiepraeferenz_im_personal_information_management"/>Navigating or Searching? Eine empirische Untersuchung zur Strategiepräferenz im Personal Information Management<text:bookmark-end text:name="__RefHeading___navigating_or_searching_eine_empirische_untersuchung_zur_strategiepraeferenz_im_personal_information_management_1"/><text:bookmark-end text:name="navigating_or_searching_eine_empirische_untersuchung_zur_strategiepraeferenz_im_personal_information_managemen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DO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ODO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0:12</meta:creation-date>
    <dc:creator>Generated</dc:creator>
    <dc:date>2024-05-05T19::00:12</dc:date>
    <dc:language>en-US</dc:language>
    <meta:editing-cycles>1</meta:editing-cycles>
    <meta:editing-duration>PT0S</meta:editing-duration>
    <dc:title>arbeiten:navigating_or_searching_eine_empirische_untersuchung_zur_strategiepraeferenz_im_personal_information_management</dc:title>
  </office:meta>
</office:document-meta>
</file>