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eurofeedback_games"/><text:bookmark-start text:name="__RefHeading___wip_utilizing_eeg_signals_for_real-time_dynamic_difficulty_adjustment_in_gaming_1"/><text:bookmark-start text:name="wip_utilizing_eeg_signals_for_real-time_dynamic_difficulty_adjustment_in_gaming"/>(WIP) Utilizing EEG Signals for Real-Time Dynamic Difficulty Adjustment in Gaming<text:bookmark-end text:name="__RefHeading___wip_utilizing_eeg_signals_for_real-time_dynamic_difficulty_adjustment_in_gaming_1"/><text:bookmark-end text:name="wip_utilizing_eeg_signals_for_real-time_dynamic_difficulty_adjustment_in_gam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low, the unique state of being fully focused and absorbed in an activity, is one of the biggest factor elements that create good gaming experiences, which lead to the user feeling immersion in the gaming environment, joy, engagement, and skill development. Maintaining the optimal flow throughout a gameplay session remains a challenge for current developers. It is often disrupted by factors like game difficulty spikes or monotony. A common solution to keep the flow going is to provide specific game settings, that adjust the engagement and challenge according to its current player.</text:p>
      <text:p text:style-name="Text_20_body">Although this implementation is already working fine in many different games, the game settings often have to be chosen by the players themselves. This can lead to several negative gaming experiences until the gamer finds the correct settings for him. Dynamic difficulty adjustment (DDA) is a method, that tries to get rid of these bad adjustment experiences, by automatically modifying a game’s features, behaviors, and scenarios in real time, depending on the player’s skill. Among other things, this is done by collecting and analyzing the player's input data.</text:p>
      <text:p text:style-name="Text_20_body">Human-Computer Interaction in the field of gaming has seen some incredible advancement over the last few years. Ranging from gyro and accelerometer data in VR headsets to eye tracking, there have been a lot of different approaches to improving the gaming experience. Besides these active input methods, there have also been big improvements in using passive data like the heart rate or the brain waves as an input signal. Reading electroencephalogram (EEG) data directly from the brain waves enables us to assess the cognitive and affective state of the user and translate it into emotions.</text:p>
      <text:p text:style-name="Text_20_body">If these emotions can be set in direct correlation to the flow of gaming, they can be used to improve a DDA system for gaming experience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work aims to determine if the game flow can be improved by using EEG data. To reach this goal, a dynamic difficulty adjustment (DDA) system will be created. Its major input data for adjustments should be the cognitive and affective state of the user, which is determined by reading and interpreting the brain waves of the gamer with an electroencephalogram (EEG) device. This raw data can be interpreted into emotions, which will then be used to adjust the game difficulty in real time. With this procedure, we aim to show, that maintaining the flow of the user in gaming with a DDA system can be improved by using EEG data as an inpu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search and literature preparation</text:p>
        </text:list-item>
        <text:list-item>
          <text:p text:style-name="List_20_1_Content">Planning of the study</text:p>
        </text:list-item>
        <text:list-item>
          <text:p text:style-name="List_20_1_Content">Implementation of the BrainBit SDK in Unity &amp; first tests with EEG Headband</text:p>
        </text:list-item>
        <text:list-item>
          <text:p text:style-name="List_20_1_Content">Programming an interactive computer game based on a chosen template</text:p>
        </text:list-item>
        <text:list-item>
          <text:p text:style-name="List_20_1_Content">Finishing study prototype by integrating the neurofeedback into the game template.</text:p>
        </text:list-item>
        <text:list-item>
          <text:p text:style-name="List_20_1_Content">Conducting the study</text:p>
        </text:list-item>
        <text:list-item>
          <text:p text:style-name="List_20_1_Content_Last">Evaluation &amp; Analysis of study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trong understanding of the Unity game engine</text:p>
        </text:list-item>
        <text:list-item>
          <text:p text:style-name="List_20_1_Content">Moderate knowledge of EEG and neurofeedback</text:p>
        </text:list-item>
        <text:list-item>
          <text:p text:style-name="List_20_1_Content_Last">Advanced C# programming knowledg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18::38:25</meta:creation-date>
    <dc:creator>Generated</dc:creator>
    <dc:date>2024-06-15T18::38:25</dc:date>
    <dc:language>en-US</dc:language>
    <meta:editing-cycles>1</meta:editing-cycles>
    <meta:editing-duration>PT0S</meta:editing-duration>
    <dc:title>arbeiten:neurofeedback_games</dc:title>
  </office:meta>
</office:document-meta>
</file>