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nutzerzentrierte_analyse_und_weiterentwicklung_eines_bestellprozesses_in_der_oeffentlichen_verwaltung_am_beispiel_des_qisfsv_arbeitstitel"/><text:bookmark-start text:name="__RefHeading___nutzerzentrierte_workflow-analyse_und_weiterentwicklung_eines_bestellprozesses_in_der_oeffentlichen_verwaltung_am_beispiel_des_qisfsv_arbeitstitel_1"/><text:bookmark-start text:name="nutzerzentrierte_workflow-analyse_und_weiterentwicklung_eines_bestellprozesses_in_der_oeffentlichen_verwaltung_am_beispiel_des_qisfsv_arbeitstitel"/>Nutzerzentrierte Workflow-Analyse und Weiterentwicklung eines Bestellprozesses in der öffentlichen Verwaltung am Beispiel des QISFSV (Arbeitstitel)<text:bookmark-end text:name="__RefHeading___nutzerzentrierte_workflow-analyse_und_weiterentwicklung_eines_bestellprozesses_in_der_oeffentlichen_verwaltung_am_beispiel_des_qisfsv_arbeitstitel_1"/><text:bookmark-end text:name="nutzerzentrierte_workflow-analyse_und_weiterentwicklung_eines_bestellprozesses_in_der_oeffentlichen_verwaltung_am_beispiel_des_qisfsv_arbeitstitel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DO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22:51</meta:creation-date>
    <dc:creator>Generated</dc:creator>
    <dc:date>2024-05-06T10::22:51</dc:date>
    <dc:language>en-US</dc:language>
    <meta:editing-cycles>1</meta:editing-cycles>
    <meta:editing-duration>PT0S</meta:editing-duration>
    <dc:title>arbeiten:nutzerzentrierte_analyse_und_weiterentwicklung_eines_bestellprozesses_in_der_oeffentlichen_verwaltung_am_beispiel_des_qisfsv_arbeitstitel</dc:title>
  </office:meta>
</office:document-meta>
</file>