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nutzerzentrierte_perspektive_auf_das_thema_datenschutz_evaluation_von_interaktionsmechanismen_bei_der_formularbasierten_eingabe"/><text:bookmark-start text:name="__RefHeading___nutzerzentrierte_perspektive_auf_das_thema_datenschutzevaluation_von_interaktionsmechanismen_bei_der_formularbasierten_eingabe_1"/><text:bookmark-start text:name="nutzerzentrierte_perspektive_auf_das_thema_datenschutzevaluation_von_interaktionsmechanismen_bei_der_formularbasierten_eingabe"/>Nutzerzentrierte Perspektive auf das Thema Datenschutz: Evaluation von Interaktionsmechanismen bei der formularbasierten Eingabe<text:bookmark-end text:name="__RefHeading___nutzerzentrierte_perspektive_auf_das_thema_datenschutzevaluation_von_interaktionsmechanismen_bei_der_formularbasierten_eingabe_1"/><text:bookmark-end text:name="nutzerzentrierte_perspektive_auf_das_thema_datenschutzevaluation_von_interaktionsmechanismen_bei_der_formularbasierten_eingab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nerhalb des Forschungsprojekts eKulturPortal wird eine Webanwendung geschaffen, die Tourneetheater und Gastspielbühnen effizient miteinander vernetzen wird. Große Teile der Anwendung basieren auf formularbasierten Eingabeoptionen, die durch besondere Gestaltungsmöglichkeiten nicht nur zweckorientiert sind, sondern auch zur Nutzung anregen soll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er Datenschutz ist besonders im geschäftlichen Kontext für die Anwender immer wieder ein Thema. Diese Arbeit soll klären, inwiefern Entscheidungen in der Gestaltung des Interface Bedenken der Nutzer vermindern oder gar ausräumen können? Wie wird und kann dem Nutzer Vertrauen in die Nutzung eines Portals gegeben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Numbering_20_1" text:continue-numbering="false">
        <text:list-item>
          <text:p text:style-name="Numbering_20_1_Content_First"> aktuellen Forschungsstand aufarbeiten</text:p>
        </text:list-item>
        <text:list-item>
          <text:p text:style-name="Numbering_20_1_Content"> passende Form der Dokumentation gefundener Visualisierungskonzepte</text:p>
        </text:list-item>
        <text:list-item>
          <text:p text:style-name="Numbering_20_1_Content"> Durchführung einer qualititativen Interviewstudie</text:p>
        </text:list-item>
        <text:list-item>
          <text:p text:style-name="Numbering_20_1_Content_Last"> Aufstellen von Hypothesen auf Basis der Untersuchungsergebniss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Grundkenntnisse im Bereich Usability Engineering sowie in den qualitativen Methoden der User Research.</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Jarrett, C., &amp; Gaffney, G. (2009). Forms that Work: Designing Web Forms for Usability (1. Aufl.). Interactive technologies. s.l.: Elsevier professional. </text:p>
      <text:p text:style-name="Text_20_body">Wroblewski, L. (2011). Web Form Design. Sebastopol: Rosenfeld Medi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1::15:40</meta:creation-date>
    <dc:creator>Generated</dc:creator>
    <dc:date>2024-05-07T01::15:40</dc:date>
    <dc:language>en-US</dc:language>
    <meta:editing-cycles>1</meta:editing-cycles>
    <meta:editing-duration>PT0S</meta:editing-duration>
    <dc:title>arbeiten:nutzerzentrierte_perspektive_auf_das_thema_datenschutz_evaluation_von_interaktionsmechanismen_bei_der_formularbasierten_eingabe</dc:title>
  </office:meta>
</office:document-meta>
</file>