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utzerzentriertes_redesign_einer_web_applikation_zur_autonomen_gesundheitlichen_einschaetzung_und_weiterbehandlung_von_fluechtlingen"/><text:bookmark-start text:name="__RefHeading___nutzerzentriertes_redesign_einer_web_applikation_zur_autonomen_gesundheitlichen_einschaetzung_und_weiterbehandlung_von_fluechtlingen_1"/><text:bookmark-start text:name="nutzerzentriertes_redesign_einer_web_applikation_zur_autonomen_gesundheitlichen_einschaetzung_und_weiterbehandlung_von_fluechtlingen"/>Nutzerzentriertes Redesign einer Web Applikation zur autonomen gesundheitlichen Einschätzung und Weiterbehandlung von Flüchtlingen<text:bookmark-end text:name="__RefHeading___nutzerzentriertes_redesign_einer_web_applikation_zur_autonomen_gesundheitlichen_einschaetzung_und_weiterbehandlung_von_fluechtlingen_1"/><text:bookmark-end text:name="nutzerzentriertes_redesign_einer_web_applikation_zur_autonomen_gesundheitlichen_einschaetzung_und_weiterbehandlung_von_fluechtli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Hintergrund der Arbeit ist eine bestehende Web-Applikation mit der Aufgabe, den mentalen Zustand von Flüchtlingen anhand deren Daten aus einem Fragebogen zu ermitteln und dem zuständigen Psychologen/Mitarbeiter eine Behandlungsempfehlung auszusprechen. Die bestehende Anwendung ist das Produkt einer Abschlussarbeit an der Universität Regensburg und wurde bereits im Zuge einer Kooperation am Lehrstuhl für Psychologie der Universität Göttingen in einem Seminar und in einer Abschlussarbeit im Hinblick auf Bedienbarkeit und Funktionsumfang bewerte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setzung dieser Arbeit ist es, diese bestehende Web-Applikation hinsichtlich Funktionalität und Usability zu optimieren. Die Ergebnisse aus dem genannten Seminar und der Forschungsarbeit werden durch eine online Nutzerstudie des Altsystems ergänzt, um daraus ein Konzept zur Neugestaltung des User Interface zu entwickeln und umzusetzen. Das überarbeitete System wird nachfolgend erneut mittels einer identischen online Studie evaluiert um abschließend den Erfolg der Optimierung zu bewer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Konzept und Umsetzung einer online Nutzerstudie</text:p>
        </text:list-item>
        <text:list-item>
          <text:p text:style-name="List_20_1_Content">Analyse der bestehenden Applikation durch diese</text:p>
        </text:list-item>
        <text:list-item>
          <text:p text:style-name="List_20_1_Content">Konzeption und Umsetzung einer Neugestaltung anhand der gewonnenen Erkenntnisse</text:p>
        </text:list-item>
        <text:list-item>
          <text:p text:style-name="List_20_1_Content">Erneute Evaluation der optimierten Version durch online Nutzerstudie</text:p>
        </text:list-item>
        <text:list-item>
          <text:p text:style-name="List_20_1_Content_Last">Bewertender Vergleich Alt-/ Neusystem<text:line-break/></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en in Web-Entwicklung und Evaluation (node.js, JavaScript, CSS, HTML) </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Bachelorarbeit Jakob Fehle <text:a xlink:type="simple" xlink:href="https://wiki.mi.ur.de/arbeiten/unterstuetzung_der_therapie_und_psychoedukation_von_fluechtlingen_mit_hilfe_einer_mobilen_app" text:style-name="Internet_20_link" text:visited-style-name="Visited_20_Internet_20_Link">https://wiki.mi.ur.de/arbeiten/unterstuetzung_der_therapie_und_psychoedukation_von_fluechtlingen_mit_hilfe_einer_mobilen_app</text:a></text:p>
        </text:list-item>
        <text:list-item>
          <text:p text:style-name="List_20_1_Content">Ohlendorf, K.-S. (2020). Effiziente und kulturangepasste Diagnostik von Traumafolgebelastungen bei Geflüchteten - Evaluation und Modifikation des Output-Dokuments einer Screening-App - Eine Replikationsstudie -. PFH - Privaten Hochschule Göttingen.</text:p>
        </text:list-item>
        <text:list-item>
          <text:p text:style-name="List_20_1_Content_Last">Bachelorarbeit  Wagner Sarah <text:a xlink:type="simple" xlink:href="https://wiki.mi.ur.de/arbeiten/mobiles_diagnosesystem_zur_erfassung_psychischer_stoerungen_bei_arabisch_sprechenden_fluechtlingen" text:style-name="Internet_20_link" text:visited-style-name="Visited_20_Internet_20_Link">https://wiki.mi.ur.de/arbeiten/mobiles_diagnosesystem_zur_erfassung_psychischer_stoerungen_bei_arabisch_sprechenden_fluechtlin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9::34:31</meta:creation-date>
    <dc:creator>Generated</dc:creator>
    <dc:date>2024-05-02T09::34:31</dc:date>
    <dc:language>en-US</dc:language>
    <meta:editing-cycles>1</meta:editing-cycles>
    <meta:editing-duration>PT0S</meta:editing-duration>
    <dc:title>arbeiten:nutzerzentriertes_redesign_einer_web_applikation_zur_autonomen_gesundheitlichen_einschaetzung_und_weiterbehandlung_von_fluechtlingen</dc:title>
  </office:meta>
</office:document-meta>
</file>