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nutzerzentriertes_redesign_eines_kundensupport-systems"/><text:bookmark-start text:name="__RefHeading___nutzerzentriertes_re-engineering_eines_kunden-support-tools_1"/><text:bookmark-start text:name="nutzerzentriertes_re-engineering_eines_kunden-support-tools"/>Nutzerzentriertes Re-Engineering eines Kunden-Support-Tools<text:bookmark-end text:name="__RefHeading___nutzerzentriertes_re-engineering_eines_kunden-support-tools_1"/><text:bookmark-end text:name="nutzerzentriertes_re-engineering_eines_kunden-support-too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Firma KWP entwickelt Softwarelösungen für Handwerksbetriebe. Für ihre Software bieten sie eine Support-Hotline an. Die Mitarbeiter im Support benutzen ein Dashboard-System um auf vergangene Supports  mit ähnlichen Fragestellungen zuzugreifen und die eigenen Supports zu dokumentieren. Das bisherige System weist Usability-Mängel auf (lange Einarbeitungszeit, Fehleranfälligkeit, mangelnde Übersicht) und ist funktional für den zukünftigen Einsatz nicht ausreichend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 ein neues Support-System im Rahmen eines User-Centered-Design-Ansatz konzipiert, implementiert und seine Usability überprüf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forderungsanalyse</text:p>
        </text:list-item>
        <text:list-item>
          <text:p text:style-name="List_20_1_Content">Konzeption &amp; Einholen Feedback</text:p>
        </text:list-item>
        <text:list-item>
          <text:p text:style-name="List_20_1_Content">Implementierung</text:p>
        </text:list-item>
        <text:list-item>
          <text:p text:style-name="List_20_1_Content_Last">Test im Rahmen eines Feldtest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sability</text:p>
        </text:list-item>
        <text:list-item>
          <text:p text:style-name="List_20_1_Content_Last">Anwendungsentwicklu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8::04:40</meta:creation-date>
    <dc:creator>Generated</dc:creator>
    <dc:date>2024-05-22T08::04:40</dc:date>
    <dc:language>en-US</dc:language>
    <meta:editing-cycles>1</meta:editing-cycles>
    <meta:editing-duration>PT0S</meta:editing-duration>
    <dc:title>arbeiten:nutzerzentriertes_redesign_eines_kundensupport-systems</dc:title>
  </office:meta>
</office:document-meta>
</file>