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utzerzentriertes_redesign_eines_mitarbeiter-informationssystems"/><text:bookmark-start text:name="__RefHeading___nutzerzentriertes_redesign_eines_mitarbeiter-informationssystems_1"/><text:bookmark-start text:name="nutzerzentriertes_redesign_eines_mitarbeiter-informationssystems"/>Nutzerzentriertes Redesign eines  Mitarbeiter-Informationssystems<text:bookmark-end text:name="__RefHeading___nutzerzentriertes_redesign_eines_mitarbeiter-informationssystems_1"/><text:bookmark-end text:name="nutzerzentriertes_redesign_eines_mitarbeiter-informationssyste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so genannte EasyCard System ist Teil des Intranets des Human Resource Service Center Deutschland beim internationalen Unternehmen Infineon Technologies. Das Service Center ist von den Standorten Regensburg, München, Augusburg, Warstein und Dresden innerhalb des Firmennetzwerks abrufbar. Das interne System bildet 50 verschiedene Fälle eines Mitarbeiterlebens ab und dient als Informationsquelle und Leitfaden wie Mitarbeiter vorgehen müssen um ihr Ziel zu erreichen. Seit der Einführung dieses Systems konnten die Telefonanrufen in der Personalabteilung um 70 % reduziert werden, doch besteht hinsichtlich der Benutzerfreundlichkeit auf allen Seiten der Nutzer enormer Verbesserungsbedarf.</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das bereits bestehende EasyCard System mithilfe nutzerorientierter Methoden zu überarbeiten und so Benutzerfreundlichkeit, Wiedererkennungswert und Identifikation zu verbessern. Das System soll prototypisch umgesetzt werden um mittels Nutzertests die Erreichung der Ziele zu überprüf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forderungserhebung (November) mit Stakeholder Interviews, Contextuel Researches, Shira, Erstellen von Personas und Card Sorting; Ziel für November ist die bestehenden Probleme des aktuellen Systems und Anforderungen an das neue EasyCard System zu evaluieren. </text:p>
      <text:p text:style-name="Text_20_body">Konzeption (Dezember) mit Hilfe von Interviews und weiteren Card Sortings sollen zusammen mit dem Stakeholder der Personalabteilung für die einzelnen EasyCards neue Kategorien gefunden, inhaltliche Überarbeitungen stattfinden und erste Vorschläge durch Sketches festgehalten werden; Ziel für Dezember ist eine Grundlage für einen Prototypen zu haben.</text:p>
      <text:p text:style-name="Text_20_body">Validierung (Januar) sollen die verschiedenen Sketches aufeinander abgestimmt, in einen auf Usability untersuchbaren Prototypen übertragen werden; Ziel für Januar ist es einen zufriedenstellenden Prototypen und einen Styleguide für alle EasyCards zu haben. Anschließend soll der Prototyp mit einem Nutzertest evlauiert werden um zu überprüfen, ob sich die Usability und UX (Identifikation) verbessert hab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ability, UX, UC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Allen, Jesmond (2012) Smashing UX Design: Foundations for Designing Online User Experiences. Chichester, West Sussex, U.K: John Wiley &amp; Sons</text:p>
        </text:list-item>
        <text:list-item>
          <text:p text:style-name="List_20_1_Content"> Karapanos, Evangelos (2013 ) Modeling user’s experiences with interactive systems. Berlin: Springer</text:p>
        </text:list-item>
        <text:list-item>
          <text:p text:style-name="List_20_1_Content"> Unter, Russ and Chandler, Carolyn (2009): A Project Guide to UX Design: For user experience designers in the field or in the making.</text:p>
        </text:list-item>
        <text:list-item>
          <text:p text:style-name="List_20_1_Content"> Löffler, Diana (2011) IBIS : Gestaltung intuitiver Benutzung mit Image Schemata. Technische Universität Berlin</text:p>
        </text:list-item>
        <text:list-item>
          <text:p text:style-name="List_20_1_Content"> Greenberg, Carpendale, Marquardt, Buxton (2012) Sketching User Experience.  Waltham: Elsevier</text:p>
        </text:list-item>
        <text:list-item>
          <text:p text:style-name="List_20_1_Content"> User-Centered Design Prozess nach DIN EN ISO 13407 </text:p>
        </text:list-item>
        <text:list-item>
          <text:p text:style-name="List_20_1_Content"> Grundsätze der Dialoggestaltung nach DIN EN ISO 9241-110 </text:p>
        </text:list-item>
        <text:list-item>
          <text:p text:style-name="List_20_1_Content_Last"> Anforderungen an die Gebrauchstauglichkeit nach DIN EN ISO 9241-1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46:08</meta:creation-date>
    <dc:creator>Generated</dc:creator>
    <dc:date>2024-05-05T22::46:08</dc:date>
    <dc:language>en-US</dc:language>
    <meta:editing-cycles>1</meta:editing-cycles>
    <meta:editing-duration>PT0S</meta:editing-duration>
    <dc:title>arbeiten:nutzerzentriertes_redesign_eines_mitarbeiter-informationssystems</dc:title>
  </office:meta>
</office:document-meta>
</file>