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office_gamification"/><text:bookmark-start text:name="__RefHeading___moeglichkeiten_der_gamification_von_office-anwendungen_1"/><text:bookmark-start text:name="moeglichkeiten_der_gamification_von_office-anwendungen"/>Möglichkeiten der Gamification von Office-Anwendungen<text:bookmark-end text:name="__RefHeading___moeglichkeiten_der_gamification_von_office-anwendungen_1"/><text:bookmark-end text:name="moeglichkeiten_der_gamification_von_office-anwendung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Bearbeiter erhebt einerseits den state of the art der aktuellen Gamification-Forschung, insbesondere deren Anwendbarkeit auf typische computer-gestütze Bürotätigkeiten, und entwickelt andererseits Lösungskonzepte (Prototypen) für gamifizierte Office-Anwendungen. Die Lösungskonzepte werden evaluiert und diskut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6::34:41</meta:creation-date>
    <dc:creator>Generated</dc:creator>
    <dc:date>2024-09-20T06::34:41</dc:date>
    <dc:language>en-US</dc:language>
    <meta:editing-cycles>1</meta:editing-cycles>
    <meta:editing-duration>PT0S</meta:editing-duration>
    <dc:title>arbeiten:office_gamification</dc:title>
  </office:meta>
</office:document-meta>
</file>