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onboarding_in_der_industrie_untersuchung_des_effekts_von_onboarding_auf_produktivitaet_und_nutzerakzeptanz"/><text:bookmark-start text:name="__RefHeading___onboarding_in_der_industrieuntersuchung_des_effekts_verschiedener_onboarding-arten_auf_die_user_experience_1"/><text:bookmark-start text:name="onboarding_in_der_industrieuntersuchung_des_effekts_verschiedener_onboarding-arten_auf_die_user_experience"/>Onboarding in der Industrie: Untersuchung des Effekts verschiedener Onboarding-Arten auf die User Experience<text:bookmark-end text:name="__RefHeading___onboarding_in_der_industrieuntersuchung_des_effekts_verschiedener_onboarding-arten_auf_die_user_experience_1"/><text:bookmark-end text:name="onboarding_in_der_industrieuntersuchung_des_effekts_verschiedener_onboarding-arten_auf_die_user_experienc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list text:style-name="List_20_1" text:continue-numbering="false">
        <text:list-item>
          <text:p text:style-name="List_20_1_Content_First">Wenig Forschung im Bereich Onboarding</text:p>
        </text:list-item>
        <text:list-item>
          <text:p text:style-name="List_20_1_Content">Fallstudie im Bereich der Industrie</text:p>
        </text:list-item>
        <text:list-item>
          <text:p text:style-name="List_20_1_Content">Fragen beantworten wie man bei Gestaltung des Onboardings vorgeht, welche Arten geeignet/ob es Unterschiede bei den verschiedenen Arten gibt</text:p>
        </text:list-item>
        <text:list-item>
          <text:p text:style-name="List_20_1_Content_Last">Ob Performanz und UX sich steigern lassen</text:p>
        </text:list-item>
      </text:list>
      <text:p text:style-name="Text_20_body">User Onboarding ist eine einmalige Erfahrung im Lebenszyklus eines Benutzers, die - wenn sie gut gemacht wird - die Zeit verkürzt, die ein Benutzer braucht um ein System für seine Zwecke nutzen zu können. Dieser Moment der Wertschöpfung wird als „Wow“ oder „Aha-Moment“ des Benutzers bezeichnet. Beim User-Onboarding geht es in erster Linie darum, dem User die Nutzung einer App/Software/System zu vermitteln, damit er schneller zum Erfolg kommt und den Wert des Produkts versteht. Gutes User-Onboarding zeigt dem Benutzer die Art der Features und Funktionen, mit denen er sein Problem/Anliegen am ehesten lösen können, und lehrt, wie er schnell zu seinem persönlichen Ziel kommt. Onboarding ist Teil einer angenehmen Benutzererfahrung.
70% der Apps auf dem Markt werden nach nur einmaligen öffnen wieder gelöscht, meist weil das Potenzial der App für den Nutzer nicht erkennbar gemacht wurde. 
In der Unternehmenswelt können Apps/Software meist nicht einfach „gelöscht“ werden, weil sie zum Arbeitsmaterial gehören. Um die Produktivität und die Nutzerakzeptanz dieser Tools zu steigern, kann Onboarding ein adäquates Mittel sei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list text:style-name="List_20_1" text:continue-numbering="false">
        <text:list-item>
          <text:p text:style-name="List_20_1_Content_First">Lassen sich Guidelines aus dem Consumer- Bereich anwenden?</text:p>
        </text:list-item>
        <text:list-item>
          <text:p text:style-name="List_20_1_Content">Welche Arten von Onboarding sind geeignet?</text:p>
        </text:list-item>
        <text:list-item>
          <text:p text:style-name="List_20_1_Content">Welche Arten eignen sich besser welche schlechter?</text:p>
        </text:list-item>
        <text:list-item>
          <text:p text:style-name="List_20_1_Content_Last">Wie wirkt sich Onboarding auf Performanz und UX aus?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nalyse von vorhandenen Onboarding Guidelines</text:p>
        </text:list-item>
        <text:list-item>
          <text:p text:style-name="List_20_1_Content_Last">Konzeption eines Prototyp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Prototyping</text:p>
        </text:list-item>
        <text:list-item>
          <text:p text:style-name="List_20_1_Content">UCD Prozesse</text:p>
        </text:list-item>
        <text:list-item>
          <text:p text:style-name="List_20_1_Content_Last">A/B Tests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Balboni,  K.  (2018).We  categorized  over  500  user  onboarding  experiences  in-to 8 ui/ux patterns.<text:a xlink:type="simple" xlink:href="https://www.appcues.com/blog/user-onboarding-ui-ux-patterns" text:style-name="Internet_20_link" text:visited-style-name="Visited_20_Internet_20_Link">https://www.appcues.com/blog/user-onboarding-ui-ux-patterns</text:a>, Eingesehen am 08.01.2020
Holzinger, A. (2005). Usability engineering methods for software developers.Com-munications of the ACM, 48(1):71–74
Hulick, S. (2012).The Elements of User Onboarding. UserOnbo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23:08</meta:creation-date>
    <dc:creator>Generated</dc:creator>
    <dc:date>2024-05-08T05::23:08</dc:date>
    <dc:language>en-US</dc:language>
    <meta:editing-cycles>1</meta:editing-cycles>
    <meta:editing-duration>PT0S</meta:editing-duration>
    <dc:title>arbeiten:onboarding_in_der_industrie_untersuchung_des_effekts_von_onboarding_auf_produktivitaet_und_nutzerakzeptanz</dc:title>
  </office:meta>
</office:document-meta>
</file>