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onida_goes_mobile._entwicklung_einer_mobilen_applikation_zur_suche_und_darstellung_von_informationen_im_rahmen_des_projekts_atizu"/><text:bookmark-start text:name="__RefHeading___onida_goes_mobile._entwicklung_einer_mobilen_applikation_zur_suche_und_darstellung_von_informationen_im_rahmen_des_projekts_atizu_1"/><text:bookmark-start text:name="onida_goes_mobile._entwicklung_einer_mobilen_applikation_zur_suche_und_darstellung_von_informationen_im_rahmen_des_projekts_atizu"/>ONiDa goes Mobile. Entwicklung einer mobilen Applikation zur Suche und Darstellung von Informationen im Rahmen des Projekts ATiZu<text:bookmark-end text:name="__RefHeading___onida_goes_mobile._entwicklung_einer_mobilen_applikation_zur_suche_und_darstellung_von_informationen_im_rahmen_des_projekts_atizu_1"/><text:bookmark-end text:name="onida_goes_mobile._entwicklung_einer_mobilen_applikation_zur_suche_und_darstellung_von_informationen_im_rahmen_des_projekts_atizu"/></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r Kooperation mit der Universität Passau im Projekt ATiZu werden sprachwissenschaftliche Daten zu Orts- und Familiennamen, literaturwissenschaftliche Daten zu Orten und kulturwissenschaftliche Daten zur Zweisprachigkeit erhoben.
Diese Daten liegen in einer PostgreSQL-Datenbank mit PostGIS-Erweiterung vo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e mobile Anwendung mit Hilfe von UCD-Methoden erstellt werden, die einerseits interessierten Laien die wissenschaftlichen Informationen zugänglich macht. Hierzu sind die im Rahmen einer Fokusgruppe erarbeiteten Anforderungen und die in einem existierenden Lastenheft genannten Anforderungen zu berücksichtigen. Andererseits soll die Applikation wissenschaftliche Analysen zum Informationsverhalten ermöglichen. Konkret bedeutet dies, dass alle Nutzerinteraktionen in einem Log-File gesammelt werden sollen. Die Arbeit soll Usability-Probleme in der Umsetzung der Applikation an Hand der Log-Files aufzeigen können. Die Anwendung soll auf Android und OS Geräten gleichermaßen zur Verfügung ste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 Analyse der Requirements und Ableitung von Tasks, die mit der App erfüllt werden sollen.</text:p>
        </text:list-item>
        <text:list-item>
          <text:p text:style-name="Numbering_20_1_Content"> Technische Umsetzung der Anforderungen</text:p>
        </text:list-item>
        <text:list-item>
          <text:p text:style-name="Numbering_20_1_Content"> Sammlung naturalistischer Log-Daten für die Umsetzung der Tasks</text:p>
        </text:list-item>
        <text:list-item>
          <text:p text:style-name="Numbering_20_1_Content"> Auswertung der Log-Daten und Identifikation vorhandener Usability-Probleme</text:p>
        </text:list-item>
        <text:list-item>
          <text:p text:style-name="Numbering_20_1_Content"> Behebung dieser Probleme</text:p>
        </text:list-item>
        <text:list-item>
          <text:p text:style-name="Numbering_20_1_Content_Last"> Vollständige Dokumentation der implementierten Software<text:line-break/></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3::25:43</meta:creation-date>
    <dc:creator>Generated</dc:creator>
    <dc:date>2024-05-08T23::25:43</dc:date>
    <dc:language>en-US</dc:language>
    <meta:editing-cycles>1</meta:editing-cycles>
    <meta:editing-duration>PT0S</meta:editing-duration>
    <dc:title>arbeiten:onida_goes_mobile._entwicklung_einer_mobilen_applikation_zur_suche_und_darstellung_von_informationen_im_rahmen_des_projekts_atizu</dc:title>
  </office:meta>
</office:document-meta>
</file>