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online-informationssystem_zur_produktion_von_videospielmusik"/><text:bookmark-start text:name="__RefHeading___online-informationssystem_zur_eigenproduktion_von_musik_fuer_e-game_entwickler_1"/><text:bookmark-start text:name="online-informationssystem_zur_eigenproduktion_von_musik_fuer_e-game_entwickler"/>Online-Informationssystem zur Eigenproduktion von Musik für E-Game Entwickler<text:bookmark-end text:name="__RefHeading___online-informationssystem_zur_eigenproduktion_von_musik_fuer_e-game_entwickler_1"/><text:bookmark-end text:name="online-informationssystem_zur_eigenproduktion_von_musik_fuer_e-game_entwickl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Zahlreiche E-Game Entwickler stehen vor folgendem Problem: Die eigenhändige Erstellung von Musik für E-Games (Computerspiele, Videospiele etc.) ist für Unerfahrene keine leichte Angelegenheit und kann mittels Fremdhilfe schnell teuer werden. Dank heutiger Möglichkeiten ist die Musikproduktion trotzdem selbstständig umsetzbar – nur wie? Mithilfe eines Leitfadens könnten auch „Nicht-Musiker“ passende Musik für ihr Videospiel kostenfrei produzieren, um diese später im eigenen Spiel integrieren zu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setzung der Arbeit ist es, ein interaktives Online-Wiki für E-Game Entwick-ler zu erstellen, die im Bereich „Musikproduktion“ wenig, oder gar keine Erfah-rung haben. Es soll so eine Plattform mit allen relevanten Themen geschaffen werden, um sich ausreichend informieren zu können, wie man ohne professio-nelle Hilfe eines Tonstudios im Alleingang Musik produziert. Die Website soll in der Funktion als Wiki außerdem die Möglichkeit bieten, weiteres Wissen zu ergänz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rstellen Sie eine Übersicht über die wichtigsten Grundbegriffe der Musiklehre/-produktion und Musikstile für E-Games. Stellen Sie kurz die Sequenzer-Software „Reaper“ vor und verfassen Sie eine Übersicht zu den bekanntesten Musikschnittprogrammen. Dokumentieren Sie die Erstellung der Website und führen Sie zusätzlich eine Nutzerstudie durch, um die Qualität der Seite zu test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Musikalisches Grundwissen
Erfahrung mit Musikschnittsoftware
Webtechnologi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3::56:30</meta:creation-date>
    <dc:creator>Generated</dc:creator>
    <dc:date>2024-05-08T03::56:30</dc:date>
    <dc:language>en-US</dc:language>
    <meta:editing-cycles>1</meta:editing-cycles>
    <meta:editing-duration>PT0S</meta:editing-duration>
    <dc:title>arbeiten:online-informationssystem_zur_produktion_von_videospielmusik</dc:title>
  </office:meta>
</office:document-meta>
</file>