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ptimierte_kalender"/><text:bookmark-start text:name="__RefHeading___entwicklung_intelligenter_software_zur_verarbeitung_auswertung_und_prognose_von_strassenverkehrsdaten_zur_optimierung_persoenlicher_terminkalender_1"/><text:bookmark-start text:name="entwicklung_intelligenter_software_zur_verarbeitung_auswertung_und_prognose_von_strassenverkehrsdaten_zur_optimierung_persoenlicher_terminkalender"/>Entwicklung intelligenter Software zur Verarbeitung, Auswertung und Prognose von Straßenverkehrsdaten zur Optimierung persönlicher Terminkalender<text:bookmark-end text:name="__RefHeading___entwicklung_intelligenter_software_zur_verarbeitung_auswertung_und_prognose_von_strassenverkehrsdaten_zur_optimierung_persoenlicher_terminkalender_1"/><text:bookmark-end text:name="entwicklung_intelligenter_software_zur_verarbeitung_auswertung_und_prognose_von_strassenverkehrsdaten_zur_optimierung_persoenlicher_terminkalend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BITech UG (haftungsbeschränkt) ist ein breit aufgestelltes IT-Dienstleistungs-Unternehmen, das von der
Administration des Servers über die Entwicklung der Applikation bis hin zur Implementierung des User
Experience Designs sämtliche Verantwortungsbereiche übernimmt. Im Rahmen eines Förderprojektes unter
dem Arbeitstitel „SIAM“ („System for Intelligent Appointment Management“) wird durch rBITech UG
(haftungsbeschränkt) derzeit das Konzept eines „intelligenten Terminkalenders“ vorangetrieben, der z.B. bei
Außendienstarbeitern durch eine Optimierung der Terminreihenfolge die effizienteste Route ermitteln soll.
Vor diesem Hintergrund müssen vor allem auch die aktuelle und voraussichtliche Verkehrslage in Betracht
gezog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 System entwickelt werden, das zunächst heuristisch und später mit
intelligenterer Methodik Vorhersagen über die Verkehrslage auf einer bestimmten Route treffen können soll.
Es sollen mitunter Diagramme entstehen, die die relative Veränderung des Verkehrsaufkommens an einem
Ort über verschiedene Tageszeiten, Wochentage und sogar Monate hinweg (jeweils für eine bestimmte Route
oder Routenabschnitte) darstellen können.
Auf diese Weise soll nicht nur eine kurzfristige, sondern eine „erfahrungsgemäße“ mittelfristige Prognose
gemacht werden können, ob zum Beispiel am ersten Tag der Sommerferien in einem Bundesland mit einem
erhöhtem Verkehrsaufkommen auf der „A 2“ zu rechnen ist – wodurch „SIAM“ den sinnvollen Vorschlag
machen könnte, etwaige in diese Zeiträume fallende Termine zu verschieben.
Eine vielbeschäftigte Person optimiert durch dieses System ihre Zeitplanung, da sie dadurch seltener oder in
geringerem Ausmaß Verkehrsbehinderungen ausgesetzt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Kontextualisierung mit bestehender Software auf dem Markt</text:p>
        </text:list-item>
        <text:list-item>
          <text:p text:style-name="List_20_1_Content"> Sammlung von Verkehrsdaten</text:p>
        </text:list-item>
        <text:list-item>
          <text:p text:style-name="List_20_1_Content"> Statistische Untersuchung von Verkehrsdaten auf relevante Features</text:p>
        </text:list-item>
        <text:list-item>
          <text:p text:style-name="List_20_1_Content"> Entwicklung und Evaluation eines statistischen Regressionsmodells, das Prognosen stellen kann</text:p>
        </text:list-item>
        <text:list-item>
          <text:p text:style-name="List_20_1_Content"> Entwicklung und Evaluation einer Machine-Learning-Komponente, die die Prognosen ggf. verbessert</text:p>
        </text:list-item>
        <text:list-item>
          <text:p text:style-name="List_20_1_Content_Last"> Entwicklung einer Oberfläche zur Visualisierung des kontinuierlichen Verkehrsaufkommen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9::42:31</meta:creation-date>
    <dc:creator>Generated</dc:creator>
    <dc:date>2024-05-04T19::42:31</dc:date>
    <dc:language>en-US</dc:language>
    <meta:editing-cycles>1</meta:editing-cycles>
    <meta:editing-duration>PT0S</meta:editing-duration>
    <dc:title>arbeiten:optimierte_kalender</dc:title>
  </office:meta>
</office:document-meta>
</file>