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ptimierung_der_benutzeroberflaeche_der_kraiburg_tpe_produktdatenbank_-_aktuelle_anforderungen_an_die_customer_experience_ux-analyse_und_umsetzungskonzept"/><text:bookmark-start text:name="__RefHeading___optimierung_der_benutzeroberflaeche_der_kraiburg_tpe_produktdatenbank_-_aktuelle_b2b-anforderungen_an_die_customer_experienceux-analyse_und_umsetzungskonzept_1"/><text:bookmark-start text:name="optimierung_der_benutzeroberflaeche_der_kraiburg_tpe_produktdatenbank_-_aktuelle_b2b-anforderungen_an_die_customer_experienceux-analyse_und_umsetzungskonzept"/>Optimierung der Benutzeroberfläche der KRAIBURG TPE Produktdatenbank - Aktuelle B2B-Anforderungen an die Customer Experience: UX-Analyse und Umsetzungskonzept<text:bookmark-end text:name="__RefHeading___optimierung_der_benutzeroberflaeche_der_kraiburg_tpe_produktdatenbank_-_aktuelle_b2b-anforderungen_an_die_customer_experienceux-analyse_und_umsetzungskonzept_1"/><text:bookmark-end text:name="optimierung_der_benutzeroberflaeche_der_kraiburg_tpe_produktdatenbank_-_aktuelle_b2b-anforderungen_an_die_customer_experienceux-analyse_und_umsetzungskonzep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enutzeroberfläche der KRAIBURG TPE Produktdatenbank soll optimiert bzw. neu-gestaltet werden, um aktuelle Anforderungen an die User Experience umsetzen zu können. Hierbei wird zwischen den internen Usern (Mitarbeiter) und den externen Nutzergruppen (Kunden u. Interessenten) unterschieden. Die Customer Experience soll anhand aktueller Methoden verbessert werden, ohne die internen Nutzeranforderungen zu vernachlässig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 neues Designkonzept für die Produktdatenbank soll eine höhere Benutzerfreundlichkeit für Kunden u. Interessenten gewährleisten:
Anhand von Nutzerprofilen (Verwendung der bestehenden „Buyer-Personas“), allgemeinen Design-Prinzipien und praktischen Usability Tests (z.B. an der aktuellen Produktdatenbank) soll ein Anforderungsprofil aufgestellt werden. Aus diesem werden dann konkrete Anforderungen an das Design sowie potenziell notwendige Features abgeleitet. Anhand der gesammelten Daten sollen erste Konzepte (u.A. in Form eines Prototyps) vorgestellt werden, welche in einem iterativen Prozess weiter getestet und verbessert werden, um den aufgestellten und auch neu entstehenden Anforderungen zu entsprechen. Abschließend soll eine Aufwands- und Kostenschätzung zur Umsetzung des finalen Konzeptes stattfi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Nutzerprofile:</text:span></text:p>
      <text:p text:style-name="Preformatted_20_Text"><text:s text:c="131"/>Personas sollen typische Vertreter einer Zielgruppe simulieren;</text:p>
      <text:p text:style-name="Text_20_body">Repräsentation externer und interner Nutzergruppen</text:p>
      <text:p text:style-name="Text_20_body"><text:span text:style-name="Strong_20_Emphasis">Anforderungsprofil:  </text:span></text:p>
      <text:p text:style-name="Preformatted_20_Text"><text:s text:c="112"/>Basiert auf den Nutzerprofilen, allgemeinen Design Guidelines, firmenbezogenen Richtlinien (corporate design) und Erkenntnissen aus praktischen Usability Tests;</text:p>
      <text:p text:style-name="Text_20_body">Wird im Laufe des Projektes ständig erweitert </text:p>
      <text:p text:style-name="Text_20_body"><text:span text:style-name="Strong_20_Emphasis">Prototyp:  </text:span></text:p>
      <text:p text:style-name="Preformatted_20_Text"><text:s text:c="109"/>Designanforderungen und Features werden aus dem Anforderungsprofil abgeleitet und visuell durch (interaktive) Mockups veranschaulicht und evaluiert</text:p>
      <text:p text:style-name="Text_20_body"><text:span text:style-name="Strong_20_Emphasis">Umsetzungskonzept:</text:span></text:p>
      <text:p text:style-name="Preformatted_20_Text"><text:s text:c="117"/>Benötigte Zeit, Tools und das Budget für die Weiterführung des Firmenprojekts (Implementierung Prototy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Lewis, J.R. 2006. Usability testing. In: Salvendy, G. (Ed.), Handbook of Human Factors and Ergonomics (pp. 1275–1316). New York: John Wiley.</text:p>
        </text:list-item>
        <text:list-item>
          <text:p text:style-name="List_20_1_Content">Hartson, Rex; Pyla, Partha S. (2012): Chapter 1 - Introduction. In: Rex Hartson und Partha S. Pyla (Hg.): The UX Book. Boston: Morgan Kaufmann, S. 1–46</text:p>
        </text:list-item>
        <text:list-item>
          <text:p text:style-name="List_20_1_Content_Last">Möller, S. (2023). Usability Engineering. In: Quality Engineering. Springer, Berlin, Heidelberg. <text:a xlink:type="simple" xlink:href="https://doi.org/10.1007/978-3-662-65615-0_4" text:style-name="Internet_20_link" text:visited-style-name="Visited_20_Internet_20_Link">https://doi.org/10.1007/978-3-662-65615-0_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8:26</meta:creation-date>
    <dc:creator>Generated</dc:creator>
    <dc:date>2024-05-08T22::28:26</dc:date>
    <dc:language>en-US</dc:language>
    <meta:editing-cycles>1</meta:editing-cycles>
    <meta:editing-duration>PT0S</meta:editing-duration>
    <dc:title>arbeiten:optimierung_der_benutzeroberflaeche_der_kraiburg_tpe_produktdatenbank_-_aktuelle_anforderungen_an_die_customer_experience_ux-analyse_und_umsetzungskonzept</dc:title>
  </office:meta>
</office:document-meta>
</file>