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ortsbestimmung_durch_wlan-signale"/><text:bookmark-start text:name="__RefHeading___ortsbestimmung_durch_wlan-signale_1"/><text:bookmark-start text:name="ortsbestimmung_durch_wlan-signale"/>Ortsbestimmung durch WLAN-Signale<text:bookmark-end text:name="__RefHeading___ortsbestimmung_durch_wlan-signale_1"/><text:bookmark-end text:name="ortsbestimmung_durch_wlan-signale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Ortsbestimmung innerhalb von Gebäuden für Fußgängernavigation ist schwer, da GPS-Signale zu ungenau sind. Es gibt Ansätze, Ortsbestimmung mit WLAN-Signalen durchzuführen.
Zielsetzung: Diese Arbeit soll eine Software erstellen, die die Messungen einer Handy-WLAN-Antenne einem Ort in einem Universitätsgebäude akkurat(?) zuweisen kann. optional soll zusätzlich soll eine Heatmap der WLAN-Empfangsqualität eines Universitätsgebäudes in die UR-Walking-App integriert werd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iese Arbeit soll eine Software erstellen, die die Messungen einer Handy-WLAN-Antenne einem Ort in einem Universitätsgebäude akkurat(?) zuweisen kann. optional soll zusätzlich soll eine Heatmap der WLAN-Empfangsqualität eines Universitätsgebäudes in die UR-Walking-App integrier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Schritt 1: Eine App, die es erlaubt, eine Position auf der Uni-Karte auszuwählen, WLAN-Daten zu messen, und diese, zusammen mit Meta-Daten über Zeit, Mess-Gruppe (es werden mehrere Messungen pro Standort durchgeführt), Standort und Gerät, abspeichern.
Das Meiste von dieser App existiert bereits, man muss nur ändern welche Daten gespeichert werden und wie.</text:p>
      <text:p text:style-name="Text_20_body">Man muss dann ein Uni-Gebäude manuell vermessen um Daten zu sammeln; es bieten sich der RWL-Turm und das Vielberth-Gebäude an, da diese die beste WLAN-Abdeckung haben. Wahrscheinlich eher letzteres, da man mit dem EG anfangen kann und man sich(zunächst?) nicht mit der Problematik der Etagen-Erkennung beschäftigen muss.</text:p>
      <text:p text:style-name="Text_20_body">Schritt 2: Ein Python-Skript, das die eben erstellte Daten ausliest, und einen Klassifikator erstellt, der WLAN- und Meta-Daten verwendet um den Standort vorherzusagen. Dieser Klassifikator wird dann abgespeichert. (Es wird in der geschriebenen Arbeit dann ein Fokus auf den Vergleich verschiedener Klassifikationsverfahren gelegt)</text:p>
      <text:p text:style-name="Text_20_body">Schritt 3: Ein Server-Interface, dem man WLAN- und Meta-Daten senden kann, und es antwortet mit einer Standort-Vorhersage auf Basis des vorher erstellten Klassifikators. Zudem wird für jede Anfrage die Daten und Vorhersage in einer weiteren Datenbank-Tabelle gespeichert.</text:p>
      <text:p text:style-name="Text_20_body">In UR-Walking wird ein Sub-Prozess erstellt, der diese Daten an den Server schickt und die Standort-Vorhersage entgegen nimmt.</text:p>
      <text:p text:style-name="Text_20_body">optional: Schritt 4: Ein serverseitiges Skript liest die Daten aus der in Schritt 3 erstellten Tabelle aus, und erstellt die Heatmap als Bild-Datei(en) (je nach Implementierung der Karte(n) in UR-Walking)
(Die Qualität des WLANs ist annähernd Unabhängig von Auslastung des Access-Points, man kann also alle Daten, die für die Router existieren, verwenden um die Heatmap zu erstellen)</text:p>
      <text:p text:style-name="Text_20_body">In UR-Walking: Hinzufügen einer Option, die Heatmap als Overlay anzuzeigen; diese muss vom Server geladen werden (liegt als PNG vor)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grundsätzliche Kenntnisse in Java, Android, Python, SQL, Machine Learning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Li, Y., Zhuang, Y., Lan, H., Zhang, P., Niu, X., &amp; El-Sheimy, N. (2015). WiFi-aided magnetic matching for indoor navigation with consumer portable devices. Micromachines, 6(6), 747–764. <text:a xlink:type="simple" xlink:href="http://doi.org/10.3390/mi6060747" text:style-name="Internet_20_link" text:visited-style-name="Visited_20_Internet_20_Link">http://doi.org/10.3390/mi6060747</text:a>
Zhuang, Y., Lan, H., Li, Y., &amp; El-Sheimy, N. (2015). PDR/INS/WiFi integration based on handheld devices for indoor pedestrian navigation. Micromachines, 6(6), 793–812. <text:a xlink:type="simple" xlink:href="http://doi.org/10.3390/mi6060793" text:style-name="Internet_20_link" text:visited-style-name="Visited_20_Internet_20_Link">http://doi.org/10.3390/mi6060793</text:a>
Zhuang, Y., Syed, Z., Li, Y., &amp; El-Sheimy, N. (2016). Evaluation of Two WiFi Positioning Systems Based on Autonomous Crowdsourcing of Handheld Devices for Indoor Navigation. IEEE Transactions on Mobile Computing, 15(8), 1982–1995. <text:a xlink:type="simple" xlink:href="http://doi.org/10.1109/TMC.2015.2451641" text:style-name="Internet_20_link" text:visited-style-name="Visited_20_Internet_20_Link">http://doi.org/10.1109/TMC.2015.24516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4::54:19</meta:creation-date>
    <dc:creator>Generated</dc:creator>
    <dc:date>2024-05-06T04::54:19</dc:date>
    <dc:language>en-US</dc:language>
    <meta:editing-cycles>1</meta:editing-cycles>
    <meta:editing-duration>PT0S</meta:editing-duration>
    <dc:title>arbeiten:ortsbestimmung_durch_wlan-signale</dc:title>
  </office:meta>
</office:document-meta>
</file>