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per_affordances"/><text:bookmark-start text:name="__RefHeading___affordances_of_paper_and_digital_documents_1"/><text:bookmark-start text:name="affordances_of_paper_and_digital_documents"/>Affordances of Paper and Digital Documents<text:bookmark-end text:name="__RefHeading___affordances_of_paper_and_digital_documents_1"/><text:bookmark-end text:name="affordances_of_paper_and_digital_documen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xt:span text:style-name="Emphasis">Affordances</text:span> beschreiben, wie ein Objekt genutzt werden kann. 
Papier ist ein Medium, das viele Affordances in sich vereint. Es erlaubt, Notizen, Bilder oder Berechtigungen zu speichern, Informationen zu zerteilen, weiterzugeben, oder zu vernichten, oder andere Gegenstände darin einzuwickeln.</text:p>
      <text:p text:style-name="Text_20_body">Digitale Medien bieten ähnliche oder alternative Affordances - z.B. die Möglichkeit einer Volltextsuche.
Während es einzelne Aufzählungen der Affordances von Papier gibt, fehlt eine strukturierte Übersicht über diese Affordances und ein Vergleich von Papier-Affordances mit denen anderer Medien.</text:p>
      <text:p text:style-name="Text_20_body">Solch eine Taxonomie von Affordances würde es erlauben, Vor- und Nachteile von Papier für bestimmte Anwendungen besser zu verstehen und zu bestimmen, welche Affordances digitale Anwendungen brauchen, die papierbasierte Prozesse ablösen so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inen strukturierten Überblick über Affordances von Papier und vergleichbaren digitalen Medien zu erstellen. </text:p>
      <text:p text:style-name="Text_20_body">Kernfragen sind:</text:p>
      <text:list text:style-name="List_20_1" text:continue-numbering="false">
        <text:list-item>
          <text:p text:style-name="List_20_1_Content_First">Welche Affordances gibt es jeweils?</text:p>
        </text:list-item>
        <text:list-item>
          <text:p text:style-name="List_20_1_Content">Wie kann man diese sinnvoll strukturieren und vergleichen?</text:p>
        </text:list-item>
        <text:list-item>
          <text:p text:style-name="List_20_1_Content_Last">Welche Interaktionen werden von Papier besser unterstützt (z.B. Annotation), welche nicht (z.B. Suche).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und Art der Arbeit (BA/MA/Forschungsseminar).</text:p>
      <text:p text:style-name="Text_20_body">Mögliche Methoden und Teilschritte: </text:p>
      <text:list text:style-name="List_20_1" text:continue-numbering="false">
        <text:list-item>
          <text:p text:style-name="List_20_1_Content_First">Literaturrecherche</text:p>
        </text:list-item>
        <text:list-item>
          <text:p text:style-name="List_20_1_Content">Umfragen</text:p>
        </text:list-item>
        <text:list-item>
          <text:p text:style-name="List_20_1_Content">Beobachtung</text:p>
        </text:list-item>
        <text:list-item>
          <text:p text:style-name="List_20_1_Content">Clustering von Affordances</text:p>
        </text:list-item>
        <text:list-item>
          <text:p text:style-name="List_20_1_Content">Erstellen einer Taxonomie</text:p>
        </text:list-item>
        <text:list-item>
          <text:p text:style-name="List_20_1_Content_Last">Evaluation der Taxonomie mittels sinnvoller Metriken und Testfäll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HCI</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ellen, A. J., &amp; Harper, R. H. (2003). The myth of the paperless office. MIT press.</text:p>
        </text:list-item>
        <text:list-item>
          <text:p text:style-name="List_20_1_Content">Piper, A. M., &amp; Hollan, J. D. (2009, April). Tabletop displays for small group study: affordances of paper and digital materials. In Proceedings of the SIGCHI Conference on Human Factors in Computing Systems (pp. 1227-1236).</text:p>
        </text:list-item>
        <text:list-item>
          <text:p text:style-name="List_20_1_Content">Taipale, S. (2014). The affordances of reading/writing on paper and digitally in Finland. Telematics and Informatics, 31(4), 532-542.</text:p>
        </text:list-item>
        <text:list-item>
          <text:p text:style-name="List_20_1_Content">Conole, G., &amp; Dyke, M. (2004). What are the affordances of information and communication technologies?.</text:p>
        </text:list-item>
        <text:list-item>
          <text:p text:style-name="List_20_1_Content_Last">Schrock, A. R. (2015). Communicative affordances of mobile media: Portability, availability, locatability, and multimediality. International Journal of Communication, 9, 18.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58:55</meta:creation-date>
    <dc:creator>Generated</dc:creator>
    <dc:date>2024-05-05T01::58:55</dc:date>
    <dc:language>en-US</dc:language>
    <meta:editing-cycles>1</meta:editing-cycles>
    <meta:editing-duration>PT0S</meta:editing-duration>
    <dc:title>arbeiten:paper_affordances</dc:title>
  </office:meta>
</office:document-meta>
</file>