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rkplatz-sharing-tools_dropya"/><text:bookmark-start text:name="__RefHeading___konzeption_eines_parkplatz-sharing-tools_1"/><text:bookmark-start text:name="konzeption_eines_parkplatz-sharing-tools"/>Konzeption eines Parkplatz-Sharing-Tools<text:bookmark-end text:name="__RefHeading___konzeption_eines_parkplatz-sharing-tools_1"/><text:bookmark-end text:name="konzeption_eines_parkplatz-sharing-too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arkplatz-Sharing-Tool“ soll eine effizientere Nutzung von Parkplätzen im Raum Regensburg ermöglichen. Privatparkplätze, die nicht genutzt werden, können vom Besitzer an Parkplatzsuchende vermietet werden können. Der Parkplatz kann stundenweise oder auch tageweise vermietet werden.
Das geosoziale Netzwerk „Drop Ya!“ ermöglicht ortsbasierte Nachrichten an Freunde zu schicken oder auch von ihnen zu empfangen. Zusätzlich kann man sich selbst ein Memorandum an einer bestimmten Ort und Stelle legen. Die Informationen erscheinen auf der Karte in Form von Drop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 Anwendung für Smartphones, die ein bequemes Vermieten und Mieten von Privatparkplätzen ermöglicht, zu konzipieren. Endprodukt soll ein Mock-Up-Prototyp sein. Das „Parkplatz-Sharing-Tool“ soll mit in das geosoziale Netzwerk „Drop Ya!“ integriert werden. So soll ein Mehrwert für den User entstehen, der in einer Anwendung die Vorteile eines „Parkplatz-Sharing-Tools“ und von „DropYa!“ nutz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Anforderungsanalyse
2.	 Theoretische Konzepte entwickeln
3.	Usability-Testing
4.	Erstellung des Mock-Up-Prototyp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der Medieninforma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inschlägige Literatur im Bereioch HCI / mobile Apps, u. a. Proc. ACM AutomotiveUI 2009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39:57</meta:creation-date>
    <dc:creator>Generated</dc:creator>
    <dc:date>2024-05-05T08::39:57</dc:date>
    <dc:language>en-US</dc:language>
    <meta:editing-cycles>1</meta:editing-cycles>
    <meta:editing-duration>PT0S</meta:editing-duration>
    <dc:title>arbeiten:parkplatz-sharing-tools_dropya</dc:title>
  </office:meta>
</office:document-meta>
</file>