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attern_rotation"/><text:bookmark-start text:name="__RefHeading___systematischer_vergleich_von_methoden_zum_bestimmen_der_rotation_eines_de-brujin-basierten_tracking-patterns_1"/><text:bookmark-start text:name="systematischer_vergleich_von_methoden_zum_bestimmen_der_rotation_eines_de-brujin-basierten_tracking-patterns"/>Systematischer Vergleich von Methoden zum Bestimmen der Rotation eines De-Brujin-basierten Tracking-Patterns<text:bookmark-end text:name="__RefHeading___systematischer_vergleich_von_methoden_zum_bestimmen_der_rotation_eines_de-brujin-basierten_tracking-patterns_1"/><text:bookmark-end text:name="systematischer_vergleich_von_methoden_zum_bestimmen_der_rotation_eines_de-brujin-basierten_tracking-patter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42:44</meta:creation-date>
    <dc:creator>Generated</dc:creator>
    <dc:date>2024-05-07T02::42:44</dc:date>
    <dc:language>en-US</dc:language>
    <meta:editing-cycles>1</meta:editing-cycles>
    <meta:editing-duration>PT0S</meta:editing-duration>
    <dc:title>arbeiten:pattern_rotation</dc:title>
  </office:meta>
</office:document-meta>
</file>