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patterns_zur_benutzerfreundlichen_portierung_von_bestehenden_ios-_apps"/><text:bookmark-start text:name="__RefHeading___patterns_zur_benutzerfreundlichen_portierung_von_bestehenden_ios-_apps_1"/><text:bookmark-start text:name="patterns_zur_benutzerfreundlichen_portierung_von_bestehenden_ios-_apps"/>Patterns zur benutzerfreundlichen Portierung von bestehenden iOS- Apps<text:bookmark-end text:name="__RefHeading___patterns_zur_benutzerfreundlichen_portierung_von_bestehenden_ios-_apps_1"/><text:bookmark-end text:name="patterns_zur_benutzerfreundlichen_portierung_von_bestehenden_ios-_app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Viele Apps enstehen erst für iOS und werden anschließend auf Android portiert. Da sich die Plattformen in der Bedienung sehr unterscheiden kann das Interface nicht 1:1 übertragen werden: Es müssen die Gestaltungsvorgaben von Android eingehalten werden und gleichzeitig eine benutzerfreundliche Interaktion gewährleistet sein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n der Praxis existieren einige Muster bzw. Vorgehensweisen  wie man ein iOS -Interface nach Android portiert. Diese Muster finden sich verstreut in praktischen Beiträgen oder Entwicklungsforen. Ziel der Arbeit ist eine Sammlung und Formulierung von existierenden Patterns zur Portierung von iOS-Apps zu schaffen und die Usability/ User Experience bei der Anwendung der Pattern zu überprüf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-Sammlung der Muster/ Vorgehensweisen (Blogs, Foren, Forschungsliteratur?)
-Wahl einer passenden Form für das Designwissen (Patterns?)
-Formulierung der Patterns
-Exemplarische Umsetzung und Überprüfung der Usability und User Experience mit Android-Nutzern</text:p>
      <text:h text:style-name="Heading_20_2" text:outline-level="2"><text:bookmark-start text:name="__RefHeading___erwartete_vorkenntnisse_5"/><text:bookmark-start text:name="erwartete_vorkenntnisse"/>=== Erwartete Vorkenntnisse ===<text:bookmark-end text:name="__RefHeading___erwartete_vorkenntnisse_5"/><text:bookmark-end text:name="erwartete_vorkenntnisse"/></text:h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<text:a xlink:type="simple" xlink:href="http://www.heise.de/developer/artikel/iOS-Apps-auf-Android-portieren-1525019.html" text:style-name="Internet_20_link" text:visited-style-name="Visited_20_Internet_20_Link">http://www.heise.de/developer/artikel/iOS-Apps-auf-Android-portieren-1525019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9::51:39</meta:creation-date>
    <dc:creator>Generated</dc:creator>
    <dc:date>2024-05-07T19::51:39</dc:date>
    <dc:language>en-US</dc:language>
    <meta:editing-cycles>1</meta:editing-cycles>
    <meta:editing-duration>PT0S</meta:editing-duration>
    <dc:title>arbeiten:patterns_zur_benutzerfreundlichen_portierung_von_bestehenden_ios-_apps</dc:title>
  </office:meta>
</office:document-meta>
</file>