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ersonal_information_management_im_web"/><text:bookmark-start text:name="__RefHeading___konzeption_und_entwicklung_eines_personal-information-management-systems_fuer_lesezeichen_im_browser_1"/><text:bookmark-start text:name="konzeption_und_entwicklung_eines_personal-information-management-systems_fuer_lesezeichen_im_browser"/>Konzeption und Entwicklung eines Personal-Information-Management-Systems für Lesezeichen im Browser<text:bookmark-end text:name="__RefHeading___konzeption_und_entwicklung_eines_personal-information-management-systems_fuer_lesezeichen_im_browser_1"/><text:bookmark-end text:name="konzeption_und_entwicklung_eines_personal-information-management-systems_fuer_lesezeichen_im_brows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esezeichen oder Favoriten sind ein altbewährtes Tool in Webbrowsern. Sie helfen dem Nutzer nicht nur dabei, Websites zu speichern, sondern auch in Ordnern zu kategorisieren. Beim Re-Finding der gespeicherten Seiten stoßen Nutzer jedoch oft auf eine Reihe von Problemen: Wie hieß die Seite noch gleich? Welchen Themen widmet sich die Seite? Was verbirgt sich hinter dem Namen? Wieso kann ich die gesucht Seite nicht finden? Bin ich im richtigen Ordn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alyse der Ausgangssituation, Entwicklung einer webbasierten Anwendung zur Verwaltung von Inhalten. Zusätzlich kann die Anwendung durch eine Browser-Extension unterstü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	Datenerhebung (Nutzererfahrungen und - verhalten im Bezug auf Lesezeichen)
●	Konzeption und Umsetzung einer webbasierten Anwendung
●	Entwicklung eines ansprechenden User Interfaces
●	Evaluatio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ute Kenntnisse in den relevanten Sprachen (JavaScript, JSON, HTML, CSS, ggf. MySQL, PHP)
●	Software Engineering, Software Design Patterns
●	User Interface Desig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levante Literatur</text:p>
      <text:p text:style-name="Text_20_body">Abrams, D., Baecker, R., &amp; Chignell, M. (1998). Information archiving with bookmarks: personal Web space construction and organization. … of the SIGCHI Conference on Human …. Retrieved from <text:a xlink:type="simple" xlink:href="http://dl.acm.org/citation.cfm?id=274651" text:style-name="Internet_20_link" text:visited-style-name="Visited_20_Internet_20_Link">http://dl.acm.org/citation.cfm?id=274651</text:a></text:p>
      <text:p text:style-name="Text_20_body">Abrams, D., &amp; Baecker, R. (1997). How people use WWW bookmarks. CHI ’97 Extended Abstracts on Human Factors in Computing Systems Looking to the Future - CHI  '97, 341. doi:10.1145/1120212.1120424</text:p>
      <text:p text:style-name="Text_20_body">Völkel, M., Schaffert, S., &amp; Oren, E. (2008). Personal Knowledge Management with Semantic Technologies. Technologies for Semantic Work, 1–20. Retrieved from <text:a xlink:type="simple" xlink:href="http://scholar.google.com/scholar?hl=en&amp;btnG=Search&amp;q=intitle:Personal+Knowledge+Management+with+Semantic+Technologies#0" text:style-name="Internet_20_link" text:visited-style-name="Visited_20_Internet_20_Link">http://scholar.google.com/scholar?hl=en&amp;btnG=Search&amp;q=intitle:Personal+Knowledge+Management+with+Semantic+Technologies#0</text:a></text:p>
      <text:p text:style-name="Text_20_body">Shen, S., &amp; Prior, S. (2013). My favorites (bookmarks) schema: one solution to online information storage and retrieval. Proceedings of the 2013 International Conference …, 33–40. Retrieved from <text:a xlink:type="simple" xlink:href="http://dl.acm.org/citation.cfm?id=2503865" text:style-name="Internet_20_link" text:visited-style-name="Visited_20_Internet_20_Link">http://dl.acm.org/citation.cfm?id=2503865</text:a></text:p>
      <text:p text:style-name="Text_20_body">Staff, C., &amp; Bugeja, I. (2007). Automatic classification of web pages into bookmark categories. Proceedings of the 30th Annual International ACM …, 731–732. Retrieved from <text:a xlink:type="simple" xlink:href="http://dl.acm.org/citation.cfm?id=1277881" text:style-name="Internet_20_link" text:visited-style-name="Visited_20_Internet_20_Link">http://dl.acm.org/citation.cfm?id=12778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58:05</meta:creation-date>
    <dc:creator>Generated</dc:creator>
    <dc:date>2024-05-06T06::58:05</dc:date>
    <dc:language>en-US</dc:language>
    <meta:editing-cycles>1</meta:editing-cycles>
    <meta:editing-duration>PT0S</meta:editing-duration>
    <dc:title>arbeiten:personal_information_management_im_web</dc:title>
  </office:meta>
</office:document-meta>
</file>