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pervasivetouchi"/><text:bookmark-start text:name="__RefHeading___wip_using_touch_on_everyday_objects_1"/><text:bookmark-start text:name="wip_using_touch_on_everyday_objects"/>(WIP) Using Touch on everyday objects<text:bookmark-end text:name="__RefHeading___wip_using_touch_on_everyday_objects_1"/><text:bookmark-end text:name="wip_using_touch_on_everyday_object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o be filled…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o be filled…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o be filled…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o be filled…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o be filled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1::35:22</meta:creation-date>
    <dc:creator>Generated</dc:creator>
    <dc:date>2024-05-02T21::35:22</dc:date>
    <dc:language>en-US</dc:language>
    <meta:editing-cycles>1</meta:editing-cycles>
    <meta:editing-duration>PT0S</meta:editing-duration>
    <dc:title>arbeiten:pervasivetouchi</dc:title>
  </office:meta>
</office:document-meta>
</file>