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hon"/><text:bookmark-start text:name="__RefHeading___evaluation_plattformuebergreifender_app-entwicklung_mit_phonegap_1"/><text:bookmark-start text:name="evaluation_plattformuebergreifender_app-entwicklung_mit_phonegap"/>Evaluation plattformübergreifender App-Entwicklung mit PhoneGap<text:bookmark-end text:name="__RefHeading___evaluation_plattformuebergreifender_app-entwicklung_mit_phonegap_1"/><text:bookmark-end text:name="evaluation_plattformuebergreifender_app-entwicklung_mit_phonega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pps sind in den letzten Jahren zu einem regelrechten Modethema aufgestiegen, die in allen Lebenslagen Verwendung finden. Von Banken bis zu unzähligen Spielen, auch jede Altersschicht verwenden Apps täglich. Allerdings gibt es bei der Mobile Devices-Betriebssystemen übergreifenden App–Entwicklung das grundlegende Problem der wiederholenden Arbeit für jedes Betriebssystem, wie IOS, Android oder Windows Phone. Als Lösung für dieses Problem ständen die sogenannten „WebApps“ zur Verfügung, die allerdings nicht auf diverse Gerätehardware, wie Kamera oder Mikrofon, zugreifen können und auch nicht im App Store vertrieben werden können. Um diese Lücke zwischen nativen und webbasieten Apps zu schließen steht der Service „PhoneGap“ zu Verfügung. Eine App muss nur einmal in HTML5, CSS3 und JavaScript als WebApp geschrieben werden und kann dann auf alle Mobilen Betriebsysteme, wie IOS, Android und Windows Phone, export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as oben beschriebene Verfahren der App-Entwicklung mit Hilfe von „PhoneGap“ zu testen und zu prüfen, ob das Ergebnis mit einer nativ geschrieben App vergleichbar ist und eine sinnvolle Alternative darstel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Ermittlung der funktionalen und interaktionsbezogenen Anforderungen
- Entwicklung einer beispielhaften App via „PhoneGap“ 
- Durchführung von Tests anhand der umgesetzten App, möglicherweise  auf verschiedenen Geräten
- Evaluation der Ergebni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TML5, CSS3, JavaScript
Kenntnisse der verschiedenen einschlägigen Plattformen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42:08</meta:creation-date>
    <dc:creator>Generated</dc:creator>
    <dc:date>2024-05-04T17::42:08</dc:date>
    <dc:language>en-US</dc:language>
    <meta:editing-cycles>1</meta:editing-cycles>
    <meta:editing-duration>PT0S</meta:editing-duration>
    <dc:title>arbeiten:phon</dc:title>
  </office:meta>
</office:document-meta>
</file>