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photogammetrie_als_methode_zur_virtuellen_umgebungsgestaltung"/><text:bookmark-start text:name="__RefHeading___photogammetrie_als_methode_zur_virtuellen_umgebungsgestaltung_1"/><text:bookmark-start text:name="photogammetrie_als_methode_zur_virtuellen_umgebungsgestaltung"/>Photogammetrie als Methode zur virtuellen Umgebungsgestaltung<text:bookmark-end text:name="__RefHeading___photogammetrie_als_methode_zur_virtuellen_umgebungsgestaltung_1"/><text:bookmark-end text:name="photogammetrie_als_methode_zur_virtuellen_umgebungsgestaltun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Für Studien, die in VR stattfinden sollen, müssen oftmals weitläufige virtuelle Landschaften generiert werden. Diese Umgebungen händisch zu modellieren kann sehr aufwändig sein, vor allem dann, wenn es sich um urbanes Gebiet handelt.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s soll ein Prototyp entwickelt werden, der die Machbarkeit von Erstellung komplexerer 3D-Umgebungen durch Photogammetrie für VR Studien demonstriert. Es soll untersucht werden, unter welchen Bedingungen der Einsatz von Photogammetrie als Kontentgenerierung angebracht und sinnvoll ist und welche Dimensionen man damit abdecken kan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Vergleich von verschiedenen Photogammetriemethoden.</text:p>
        </text:list-item>
        <text:list-item>
          <text:p text:style-name="List_20_1_Content">Erstellung von Umgebungen in verschiedenen Dimensionen (Raum, Haus, Gebiet, Landschaft usw.)</text:p>
        </text:list-item>
        <text:list-item>
          <text:p text:style-name="List_20_1_Content">Untersuchung im praktischen Einsatz für VR-Studien.</text:p>
        </text:list-item>
        <text:list-item>
          <text:p text:style-name="List_20_1_Content_Last">Vergleiche mit modellierten Umgebung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3D-Modellierung, VR</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00::42:27</meta:creation-date>
    <dc:creator>Generated</dc:creator>
    <dc:date>2024-05-04T00::42:27</dc:date>
    <dc:language>en-US</dc:language>
    <meta:editing-cycles>1</meta:editing-cycles>
    <meta:editing-duration>PT0S</meta:editing-duration>
    <dc:title>arbeiten:photogammetrie_als_methode_zur_virtuellen_umgebungsgestaltung</dc:title>
  </office:meta>
</office:document-meta>
</file>