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ie-menues_fuer_file-browsing"/><text:bookmark-start text:name="__RefHeading___das_pie-menue_als_zentrales_interaktionselement_im_file-browsing_1"/><text:bookmark-start text:name="das_pie-menue_als_zentrales_interaktionselement_im_file-browsing"/>Das Pie-Menü als zentrales Interaktionselement im File-Browsing<text:bookmark-end text:name="__RefHeading___das_pie-menue_als_zentrales_interaktionselement_im_file-browsing_1"/><text:bookmark-end text:name="das_pie-menue_als_zentrales_interaktionselement_im_file-brows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vergangenen Jahr dominierte im Kampf um die Auszeichnung Game of the year“ meist das action-RPG Dragon Age: Inquisition. Wie in einer Vielzahl weiterer beliebter Computerspiele, ist auch im User Interface dieses AAA-Titels das Pie-Menü zum Beispiel als Dialogmenü vertreten. Während dieser zirkuläre Menütyp im Gamingkontext offensichtlich stark etabliert ist, scheint er sich in seriösen Anwendungen nicht annähernd im gleichen Maße durchgesetzt zu haben. Pie-Menüs besitzen gegenüber klassischen Listendarstellungen einige Vorteile und erlauben aufgrund dieser schnellere Interaktionen. Bei der Darstellung weitreichender Hierarchien büßen sie jedoch wegen grafischer Restriktionen an ihren Vorzügen ein. So würde etwa die Navigation durch Ordnerstrukturen, die mehrerer Menüebenen bedürfen, eine Herausforderung darstellen. Diese Arbeit soll sich daher mit der Fragestellung beschäftigen, inwiefern das Pie-Menü  ein geeignetes Interaktionselement für das File-Browsing  ist und ob ein für das Gaming typisches Eingabegerät einen Einfluss darauf haben könnte. (Bopp)</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 Design und Implementierung einer funktionierenden File-Browsing Anwendung mit einem Pie-Menu als zentralem Interface </text:p>
        </text:list-item>
        <text:list-item>
          <text:p text:style-name="List_20_1_Content_Last"> Evaluation des gewählten Ansatz durch einen Task-basierten Nutzertest</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Überblick über gängiger Ansätze zum File-Browsing (außerhalb des „Explorer“-Kontexts)</text:p>
        </text:list-item>
        <text:list-item>
          <text:p text:style-name="List_20_1_Content"> Überblick über Forschung und Einsatz von Pie-Menüs</text:p>
        </text:list-item>
        <text:list-item>
          <text:p text:style-name="List_20_1_Content"> Überblick über positive und negative Aspekte von Pie-Menüs</text:p>
        </text:list-item>
        <text:list-item>
          <text:p text:style-name="List_20_1_Content"> Ableitung passender Ansätze für das File-Browsing mit Pie-Menüs</text:p>
        </text:list-item>
        <text:list-item>
          <text:p text:style-name="List_20_1_Content"> Design und Entwicklung eines entsprechenden Prototypen</text:p>
        </text:list-item>
        <text:list-item>
          <text:p text:style-name="List_20_1_Content_Last"> Testen der gewählten Ansätze durch eine Benutzer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ute Kenntnisse im Bereich des Softwareengineerings (Vor allem Programmierkenntnisse)</text:p>
        </text:list-item>
        <text:list-item>
          <text:p text:style-name="List_20_1_Content_Last"> Erfahrungen im Bereich des Designs und der Durchführung von Nutzer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6::16:54</meta:creation-date>
    <dc:creator>Generated</dc:creator>
    <dc:date>2024-05-06T16::16:54</dc:date>
    <dc:language>en-US</dc:language>
    <meta:editing-cycles>1</meta:editing-cycles>
    <meta:editing-duration>PT0S</meta:editing-duration>
    <dc:title>arbeiten:pie-menues_fuer_file-browsing</dc:title>
  </office:meta>
</office:document-meta>
</file>