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pim_analyzer"/><text:bookmark-start text:name="__RefHeading___pim_und_persoenlichkeit_1"/><text:bookmark-start text:name="pim_und_persoenlichkeit"/>PIM und Persönlichkeit<text:bookmark-end text:name="__RefHeading___pim_und_persoenlichkeit_1"/><text:bookmark-end text:name="pim_und_persoenlichkeit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Analyse der Personal Information Management-Praktiken typischer E-Mail Nutzer in Bezug auf die Persönlichkeit
Querbezüge bestehen insofern zu folgendem Paper:
<text:a xlink:type="simple" xlink:href="http://dl.acm.org/citation.cfm?id=2556288.2557023&amp;coll=DL&amp;dl=GUIDE" text:style-name="Internet_20_link" text:visited-style-name="Visited_20_Internet_20_Link">http://dl.acm.org/citation.cfm?id=2556288.2557023&amp;coll=DL&amp;dl=GUIDE</text:a>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Entwicklung einer Webanwendung, welche automatisch und vergleichbar Metriken für das Personal Information Management (E-Mail) bestimmt: Anazahl an E-Mails, Kontaktanzahl, Ordneranzahl, Ordnerstruktur […].
Während der Extraktion werden mithilfe eines Persönlichkeitstests (Fragebogen) bestimmte Ausprägungen bezüglich den fünf Faktoren aus dem Big Five Modell ermittelt.</text:p>
      <text:p text:style-name="Text_20_body">Gedacht ist das Werkzeug zur Untersuchung von Zusammenhängen zwischen PIM-Praktiken und Persönlichkeitsfaktor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Literatur sichten,
relevante Faktoren bestimmen, deren Messbarkeit bestimmen, 
technische Umsetzung,
Extraktion der Daten,
Analyse der Daten,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Literatur zu PIM (kleine Auswahl):
Lansdale, M. (1988). The Psychology of Personal Information Management. Applied Ergonomics, 19(1), 55–66. 
Jones, W. P., &amp; Teevan, J. (2007). Personal information management. Seattle: University of Washington Press.
Whittaker, S., Bellotti, V., &amp; Gwizdka, J. (2006). Email in personal information management. Commun. ACM, 49(1), 68-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0::02:28</meta:creation-date>
    <dc:creator>Generated</dc:creator>
    <dc:date>2024-05-24T00::02:28</dc:date>
    <dc:language>en-US</dc:language>
    <meta:editing-cycles>1</meta:editing-cycles>
    <meta:editing-duration>PT0S</meta:editing-duration>
    <dc:title>arbeiten:pim_analyzer</dc:title>
  </office:meta>
</office:document-meta>
</file>