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pim_im_web_mit_bookmarkin"/><text:bookmark-start text:name="__RefHeading___personal_information_management_im_web_geraeteuebergreifendes_bookmarking_1"/><text:bookmark-start text:name="personal_information_management_im_web_geraeteuebergreifendes_bookmarking"/>Personal Information Management im Web – Geräteübergreifendes Bookmarking<text:bookmark-end text:name="__RefHeading___personal_information_management_im_web_geraeteuebergreifendes_bookmarking_1"/><text:bookmark-end text:name="personal_information_management_im_web_geraeteuebergreifendes_bookmarkin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Arbeit baut auf einer Studie aus dem FS MMI Gender and COmmunity Informatics auf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in System zur geräteübergreifenden Verwaltung von Bookmarks im Sinne des Personal Information Management soll entwickel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2::26:46</meta:creation-date>
    <dc:creator>Generated</dc:creator>
    <dc:date>2024-05-04T22::26:46</dc:date>
    <dc:language>en-US</dc:language>
    <meta:editing-cycles>1</meta:editing-cycles>
    <meta:editing-duration>PT0S</meta:editing-duration>
    <dc:title>arbeiten:pim_im_web_mit_bookmarkin</dc:title>
  </office:meta>
</office:document-meta>
</file>