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ixeltags_konzeption_entwicklung_und_evaluation_eines_bildpunkt-basierten_social_tagging_tools_fuer_digitale_bilder"/><text:bookmark-start text:name="__RefHeading___pixeltags_konzeption_entwicklung_und_evaluation_eines_bildpunkt-basierten_social_tagging_tools_fuer_digitale_bilder_1"/><text:bookmark-start text:name="pixeltags_konzeption_entwicklung_und_evaluation_eines_bildpunkt-basierten_social_tagging_tools_fuer_digitale_bilder"/>PixelTags – Konzeption, Entwicklung und Evaluation eines Bildpunkt-basierten Social Tagging Tools für digitale Bilder<text:bookmark-end text:name="__RefHeading___pixeltags_konzeption_entwicklung_und_evaluation_eines_bildpunkt-basierten_social_tagging_tools_fuer_digitale_bilder_1"/><text:bookmark-end text:name="pixeltags_konzeption_entwicklung_und_evaluation_eines_bildpunkt-basierten_social_tagging_tools_fuer_digitale_bilde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44:45</meta:creation-date>
    <dc:creator>Generated</dc:creator>
    <dc:date>2024-05-04T08::44:45</dc:date>
    <dc:language>en-US</dc:language>
    <meta:editing-cycles>1</meta:editing-cycles>
    <meta:editing-duration>PT0S</meta:editing-duration>
    <dc:title>arbeiten:pixeltags_konzeption_entwicklung_und_evaluation_eines_bildpunkt-basierten_social_tagging_tools_fuer_digitale_bilder</dc:title>
  </office:meta>
</office:document-meta>
</file>